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D000000333AD8F1EF1E30E2F4.png" manifest:media-type="image/png"/>
  <manifest:file-entry manifest:full-path="Pictures/100030E8000004B100000547C1FD0C6B6A1F25E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90.49mm"/>
    </style:style>
    <style:style style:name="co3" style:family="table-column">
      <style:table-column-properties fo:break-before="auto" style:column-width="46.88mm"/>
    </style:style>
    <style:style style:name="co4" style:family="table-column">
      <style:table-column-properties fo:break-before="auto" style:column-width="55.79mm"/>
    </style:style>
    <style:style style:name="co5" style:family="table-column">
      <style:table-column-properties fo:break-before="auto" style:column-width="50.41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9"/>
        <table:table-column table:style-name="co5" table:default-cell-style-name="ce37"/>
        <table:table-column table:style-name="co6" table:number-columns-repeated="252" table:default-cell-style-name="ce41"/>
        <table:table-column table:style-name="co6" table:number-columns-repeated="767" table:default-cell-style-name="ce92"/>
        <table:table-row table:style-name="ro1">
          <table:table-cell table:style-name="ce1"/>
          <table:table-cell table:style-name="ce52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5.71mm" svg:height="6.1mm" svg:x="12.12mm" svg:y="1.98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3AD8F1EF1E30E2F4.png" xlink:type="simple" xlink:show="embed" xlink:actuate="onLoad" loext:mime-type="image/png"/>
            </draw:frame>
          </table:table-cell>
          <table:covered-table-cell table:number-columns-repeated="2" table:style-name="ce52"/>
          <table:table-cell table:style-name="ce34"/>
          <table:table-cell table:style-name="ce38" table:number-columns-repeated="1019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53"/>
          <table:table-cell table:style-name="ce34"/>
          <table:table-cell table:style-name="ce38" table:number-columns-repeated="1019"/>
        </table:table-row>
        <table:table-row table:style-name="ro3">
          <table:table-cell table:style-name="ce3"/>
          <table:table-cell table:style-name="ce54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54"/>
          <table:table-cell table:style-name="ce34"/>
          <table:table-cell table:style-name="ce38" table:number-columns-repeated="1019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22" office:value-type="date" office:date-value="2024-03-01" calcext:value-type="date">
            <text:p>01/03/24</text:p>
          </table:table-cell>
          <table:table-cell table:style-name="ce26" table:number-columns-repeated="3"/>
          <table:table-cell table:style-name="ce39" table:number-columns-repeated="101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CNPJ</text:p>
          </table:table-cell>
          <table:table-cell table:style-name="ce23" office:value-type="string" calcext:value-type="string">
            <text:p>Cargo /Atividade</text:p>
          </table:table-cell>
          <table:table-cell table:style-name="ce23" office:value-type="string" calcext:value-type="string">
            <text:p>Lotação / Local de exercício</text:p>
          </table:table-cell>
          <table:table-cell table:style-name="ce40" table:number-columns-repeated="1019"/>
        </table:table-row>
        <table:table-row table:style-name="ro4">
          <table:table-cell table:style-name="ce6" office:value-type="string" calcext:value-type="string">
            <text:p>Ana Caroline de Sousa Silva</text:p>
          </table:table-cell>
          <table:table-cell table:style-name="ce24" office:value-type="string" calcext:value-type="string">
            <text:p>VENEZA Serviços Administrativos LTDA CT 082/2022</text:p>
          </table:table-cell>
          <table:table-cell table:style-name="ce67" office:value-type="string" calcext:value-type="string">
            <text:p>11.399.787/0001-22 </text:p>
          </table:table-cell>
          <table:table-cell table:style-name="ce68" office:value-type="string" calcext:value-type="string">
            <text:p>Assistente Social</text:p>
          </table:table-cell>
          <table:table-cell table:style-name="ce35" office:value-type="string" calcext:value-type="string">
            <text:p>ASAUD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67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67" office:value-type="string" calcext:value-type="string">
            <text:p>10.533.966/0001-48 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AATE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Marceneir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edreir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nico em Eletrônic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arpinteiro/Telhad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Francisco Marcondes Paiva Barros</text:p>
          </table:table-cell>
          <table:table-cell table:style-name="ce24" office:value-type="string" calcext:value-type="string">
            <text:p>Opção Serviços e Locação de Mão de Obra LTDA CT 010/2022</text:p>
          </table:table-cell>
          <table:table-cell table:style-name="ce67" office:value-type="string" calcext:value-type="string">
            <text:p>02.720.370/0001-29 </text:p>
          </table:table-cell>
          <table:table-cell table:style-name="ce68" office:value-type="string" calcext:value-type="string">
            <text:p>Designer gráfico</text:p>
          </table:table-cell>
          <table:table-cell table:style-name="ce35" office:value-type="string" calcext:value-type="string">
            <text:p>SEDIT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Ana Lívia Nogueira Chagas</text:p>
          </table:table-cell>
          <table:table-cell table:style-name="ce24" office:value-type="string" calcext:value-type="string">
            <text:p>Brisa Mão de Obra e Serviços Gerais LTDA Ct 132/2020</text:p>
          </table:table-cell>
          <table:table-cell table:style-name="ce24" office:value-type="string" calcext:value-type="string">
            <text:p>03.074.080/0001-18</text:p>
          </table:table-cell>
          <table:table-cell table:style-name="ce24" office:value-type="string" calcext:value-type="string">
            <text:p>Jornalista (Assessoria de Imprensa)</text:p>
          </table:table-cell>
          <table:table-cell table:style-name="ce35" office:value-type="string" calcext:value-type="string">
            <text:p>ASCOM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rtemisa Nogueira da Silva Reinal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a Júlia Barbosa Nun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driana da Silv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Cláudia Montenegro Siqu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Davi Oliveir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dson Martins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REN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mile Sales De Mendonc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rica Ewellin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vilson Marcos Rodrigues Aqui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EREF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Ednardo Arruda De Alcânta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P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Glauber Miran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ildazio Andrade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ASCOM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Isabel Cristina Camp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Jadson Dos Santos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lene Roch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GASE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idia Maria Dutra Conra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CAIP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illia Alv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ana Matos Re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EPAG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Nathalia Cavalcante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Paula Suyane Dos Santos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ECON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Wkesley Ferreira de Paula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Helia de Carvalho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LIODS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Renata Sales Frei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Samuel Alves de Alencar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NPX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lana Lima Germa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a Angélica Rodrigues da Silva Mend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a Lidia Lim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Caroline Paulino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íza Paula Souza Dinelly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ecretári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leyciane Barro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elithania Medeiros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Irlane Freita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tha Fernanda Dias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alita Lino Gonçalv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aylhania Belmino Duarte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Valdinete Dos Santos Mati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AM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derson Ferreir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Bercleune Nepomuceno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Cristiano e Silva Bati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Cleiton da Silva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Nayana Vieira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Suyane Rodrigue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37ª ZE (Caucaia) 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Bruna Gonçalves Calisto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27ª ZE (Crato)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Tatiane Félix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Fórum Eleitoral de Sobral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Matteus Moreira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ordenador de serviços terceirizados</text:p>
          </table:table-cell>
          <table:table-cell table:style-name="ce78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yrna Priscila Lop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tendente de Consultório Odontológico</text:p>
          </table:table-cell>
          <table:table-cell table:style-name="ce35" office:value-type="string" calcext:value-type="string">
            <text:p>ASAU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tônio Diego Holanda Santiag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Adriano Cord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orácio Sous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Edmil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ailton Da Silv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Armando Meneze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Italo Wendel Avelino Ner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ETR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igia Almei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cineide De Oliveir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Dinazilda Teles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dson Per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o</text:p>
          </table:table-cell>
          <table:table-cell table:style-name="ce35" office:value-type="string" calcext:value-type="string">
            <text:p>GAD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manuella Oliveira Dia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a Cláudia Martin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Oliveir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ilda Helena Da Silv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civania Da Silva Assunca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Irene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Lucicleide Bezerra De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Raquel De Sous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ainar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lfredo Araujo De Mora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lisson Tor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dré Luis Timoteo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Carlos Henrique Nogueira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Chales Brilhante Mou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abriel Franco Mapurung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abriel Anderson Da Silva Ibiapin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IN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erbert Ferreira De Deu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ao Filho Ponciano Lop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e Milton Eugenio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Kessio De Sousa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Matheus Ferreira de Holan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Robson Cordeiro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hiago Roch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12" office:value-type="string" calcext:value-type="string">
            <text:p>Italo Ander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Paulo Ruan Oliveir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Gustavo Mitsuo Fernandes Valente Take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José Renan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Helenilde da Silva Soa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GOV</text:p>
          </table:table-cell>
          <table:table-cell table:style-name="ce6" table:number-columns-repeated="1019"/>
        </table:table-row>
        <table:table-row table:style-name="ro4">
          <table:table-cell table:style-name="ce44" office:value-type="string" calcext:value-type="string">
            <text:p>Marisa Chaves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Supervisor de Informática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José Roberto Gomes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Marcos Gladson Silva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e Venicio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celo Alves de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cio Flavio de Morai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Antônio Mailson Lima Estevã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Johny de Sous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Lutiane Arauj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PRE</text:p>
          </table:table-cell>
          <table:table-cell table:style-name="ce6" table:number-columns-repeated="1019"/>
        </table:table-row>
        <table:table-row table:style-name="ro5">
          <table:table-cell table:style-name="ce28" office:value-type="string" calcext:value-type="string">
            <text:p>Francisco Helano Marqu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CRE</text:p>
          </table:table-cell>
          <table:table-cell table:style-name="ce6" table:number-columns-repeated="1019"/>
        </table:table-row>
        <table:table-row table:style-name="ro6">
          <table:table-cell table:style-name="ce7" office:value-type="string" calcext:value-type="string">
            <text:p>Erica Jessica da Silva Brag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6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Nickole Carllen Ferreira Barros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68" office:value-type="string" calcext:value-type="string">
            <text:p>Técnico em edificações</text:p>
          </table:table-cell>
          <table:table-cell table:style-name="ce35" office:value-type="string" calcext:value-type="string">
            <text:p>SAREN</text:p>
          </table:table-cell>
          <table:table-cell table:style-name="ce6" table:number-columns-repeated="1019"/>
        </table:table-row>
        <table:table-row table:style-name="ro4">
          <table:table-cell table:style-name="ce45" office:value-type="string" calcext:value-type="string">
            <text:p>Hellen Pereira de Aragão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6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a Gleice Rodrigues Lima Band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Supervisor de Serviço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tônio Marcos De Jesu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Otacilio Santiago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Tiago Lope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Adrielle Suelen Silva de Aquin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Terezinha Do Nascimento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denor Carneiro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derson Pereira de Sous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drea Carneiro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dreia Cristina Sant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talias Pinto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driano de Souza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Edivania Soares Fer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Emerson Andrey Pinto Luz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Elton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rlanda de Souza Siq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xpedito De Lim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Felipe santos do nasciment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a Valcinete Nepomucen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Francisca Valda Paiv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Elias Da Silva Castr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Francisco Fabio Paz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Magno Nogueira Co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Valterlando De Sousa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Francisco Wando Quirin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Gislandia Ferreira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Glayfson Iury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Iara Batist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João Batista Braz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Gerardo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Moura De Amorim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Romildo De Pai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Valmir Monteiro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velina Vasconcel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Leandr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Luciana Andrade de Almeida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Lucineide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Erika Monteiro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ia Jerlane Pereira Dini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ia Nerisvanda Do Socorr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ia Paixão Pereira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Mateus Pereira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Orlando Dos Santos Arau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Otavio Monteiro Gomes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Pedro Damasceno Macie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Roberto Carlos De Sousa Parente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Robson Gomes Fonsec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Samila de Souza Menes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Silvana de Sousa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Daniel dos Santos Santan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Tiego dos Santos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23ª ZE (Caucai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tônia Ineide Pe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Raimundo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7ª ZE (Itapipoc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ão Paulo de Oliveira Romã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dcleudo Sousa de Mou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a Soares de Oliveira Bati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9ª ZE (Tauá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rilânea Gomes de Araú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ernando Martins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Cícero Rogério Amorim Gom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ikel Rodrigues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Wilton Pereir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celo Vieira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Sobral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Diego de Lima Arrud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7" office:value-type="string" calcext:value-type="string">
            <text:p>Carlos Eduardo Pinheir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esanias da Silva Bas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Henrique Suel Vian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Daniel Pinheiro de Azevedo <text:s/>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Mário Leandro Mariano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6" table:number-columns-repeated="1019"/>
        </table:table-row>
        <table:table-row table:style-name="ro4">
          <table:table-cell table:style-name="ce12" office:value-type="string" calcext:value-type="string">
            <text:p>Sávio Francivânio Cavalcante Cos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8" office:value-type="string" calcext:value-type="string">
            <text:p>André da Silva Reinald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rateus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4" table:number-rows-repeated="4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6" table:number-columns-repeated="1019"/>
        </table:table-row>
        <table:table-row table:style-name="ro4">
          <table:table-cell table:style-name="ce7"/>
          <table:table-cell table:style-name="ce24" table:number-columns-repeated="2"/>
          <table:table-cell table:style-name="ce33"/>
          <table:table-cell table:style-name="ce35"/>
          <table:table-cell table:style-name="ce6" table:number-columns-repeated="1019"/>
        </table:table-row>
        <table:table-row table:style-name="ro4" table:number-rows-repeated="4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6" table:number-columns-repeated="1019"/>
        </table:table-row>
        <table:table-row table:style-name="ro7" table:number-rows-repeated="8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7">
          <table:table-cell table:style-name="ce7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7" table:number-rows-repeated="10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7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42" table:number-columns-repeated="1019"/>
        </table:table-row>
        <table:table-row table:style-name="ro4" table:number-rows-repeated="2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43" table:number-columns-repeated="1019"/>
        </table:table-row>
        <table:table-row table:style-name="ro8" table:number-rows-repeated="4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43" table:number-columns-repeated="1019"/>
        </table:table-row>
        <table:table-row table:style-name="ro7">
          <table:table-cell table:style-name="ce7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7" table:number-rows-repeated="6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7" table:number-rows-repeated="104829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09:16:12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09:21:38.417000000</meta:creation-date>
    <dc:date>2024-05-06T09:18:42.803000000</dc:date>
    <meta:editing-cycles>25</meta:editing-cycles>
    <meta:editing-duration>PT4H59M24S</meta:editing-duration>
    <meta:generator>LibreOffice/6.2.0.3$Windows_X86_64 LibreOffice_project/98c6a8a1c6c7b144ce3cc729e34964b47ce25d62</meta:generator>
    <meta:document-statistic meta:table-count="1" meta:cell-count="1155" meta:object-count="1"/>
  </office:meta>
</office:document-meta>
</file>