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6.46mm"/>
    </style:style>
    <style:style style:name="co2" style:family="table-column">
      <style:table-column-properties fo:break-before="auto" style:column-width="87.79mm"/>
    </style:style>
    <style:style style:name="co3" style:family="table-column">
      <style:table-column-properties fo:break-before="auto" style:column-width="33.23mm"/>
    </style:style>
    <style:style style:name="co4" style:family="table-column">
      <style:table-column-properties fo:break-before="auto" style:column-width="59.27mm"/>
    </style:style>
    <style:style style:name="co5" style:family="table-column">
      <style:table-column-properties fo:break-before="auto" style:column-width="49.92mm"/>
    </style:style>
    <style:style style:name="co6" style:family="table-column">
      <style:table-column-properties fo:break-before="auto" style:column-width="22.5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4.74mm" fo:break-before="auto" style:use-optimal-row-height="false"/>
    </style:style>
    <style:style style:name="ro4" style:family="table-row">
      <style:table-row-properties style:row-height="4.73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2"/>
        <table:table-column table:style-name="co6" table:number-columns-repeated="252" table:default-cell-style-name="ce5"/>
        <table:table-column table:style-name="co6" table:number-columns-repeated="767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ANEXO VI – EMPREGADOS DE EMPRESAS CONTRATADAS EM EXERCÍCIO NOS ÓRGÃOS.</text:p>
          </table:table-cell>
          <table:table-cell table:style-name="ce17"/>
          <table:table-cell table:style-name="ce24"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18" table:number-columns-spanned="3" table:number-rows-spanned="1"/>
          <table:covered-table-cell table:number-columns-repeated="2" table:style-name="ce18"/>
          <table:table-cell table:number-columns-repeated="1020"/>
        </table:table-row>
        <table:table-row table:style-name="ro2">
          <table:table-cell table:style-name="ce3" office:value-type="string" calcext:value-type="string">
            <text:p>Data de publicação <text:s/></text:p>
          </table:table-cell>
          <table:table-cell table:style-name="ce19" office:value-type="date" office:date-value="2024-08-19" calcext:value-type="date">
            <text:p>19/08/2024</text:p>
          </table:table-cell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Mês/Ano de Referência</text:p>
          </table:table-cell>
          <table:table-cell table:style-name="ce20" office:value-type="date" office:date-value="2024-06-01" calcext:value-type="date">
            <text:p>01/06/24</text:p>
          </table:table-cell>
          <table:table-cell table:style-name="ce24" table:number-columns-repeated="2"/>
          <table:table-cell/>
          <table:table-cell table:style-name="ce12" table:number-columns-repeated="1019"/>
        </table:table-row>
        <table:table-row table:style-name="ro3">
          <table:table-cell table:style-name="ce4" office:value-type="string" calcext:value-type="string">
            <text:p>Nome do empregado</text:p>
          </table:table-cell>
          <table:table-cell table:style-name="ce21" office:value-type="string" calcext:value-type="string">
            <text:p>Empresa</text:p>
          </table:table-cell>
          <table:table-cell table:style-name="ce21" office:value-type="string" calcext:value-type="string">
            <text:p>CNPJ</text:p>
          </table:table-cell>
          <table:table-cell table:style-name="ce21" office:value-type="string" calcext:value-type="string">
            <text:p>Cargo /Atividade</text:p>
          </table:table-cell>
          <table:table-cell table:style-name="ce21" office:value-type="string" calcext:value-type="string">
            <text:p>Lotação / Local de exercício</text:p>
          </table:table-cell>
          <table:table-cell table:style-name="ce8" table:number-columns-repeated="1019"/>
        </table:table-row>
        <table:table-row table:style-name="ro3">
          <table:table-cell office:value-type="string" calcext:value-type="string">
            <text:p>Ana Caroline de Sousa Silva</text:p>
          </table:table-cell>
          <table:table-cell table:style-name="ce22" office:value-type="string" calcext:value-type="string">
            <text:p>VENEZA Serviços Administrativos LTDA CT 082/2022</text:p>
          </table:table-cell>
          <table:table-cell table:style-name="ce25" office:value-type="string" calcext:value-type="string">
            <text:p>11.399.787/0001-22 </text:p>
          </table:table-cell>
          <table:table-cell table:style-name="ce26" office:value-type="string" calcext:value-type="string">
            <text:p>Assistente Social</text:p>
          </table:table-cell>
          <table:table-cell table:style-name="ce33" office:value-type="string" calcext:value-type="string">
            <text:p>ASAUD</text:p>
          </table:table-cell>
          <table:table-cell table:style-name="ce8" table:number-columns-repeated="1019"/>
        </table:table-row>
        <table:table-row table:style-name="ro3">
          <table:table-cell table:style-name="ce6" office:value-type="string" calcext:value-type="string">
            <text:p>Antônio Aldemir Lopes de Souza Júnior</text:p>
          </table:table-cell>
          <table:table-cell table:style-name="ce22" office:value-type="string" calcext:value-type="string">
            <text:p>AMPLOS Proteção Contra Incêndio LTDA CT 095/2022</text:p>
          </table:table-cell>
          <table:table-cell table:style-name="ce25" office:value-type="string" calcext:value-type="string">
            <text:p>23.388.851/0001-59 </text:p>
          </table:table-cell>
          <table:table-cell table:style-name="ce22" office:value-type="string" calcext:value-type="string">
            <text:p>Bombeiro Civil Líder </text:p>
          </table:table-cell>
          <table:table-cell table:style-name="ce33" office:value-type="string" calcext:value-type="string">
            <text:p>ASSINT</text:p>
          </table:table-cell>
          <table:table-cell table:style-name="ce8" table:number-columns-repeated="1019"/>
        </table:table-row>
        <table:table-row table:style-name="ro3">
          <table:table-cell table:style-name="ce6" office:value-type="string" calcext:value-type="string">
            <text:p>Alexandre Ferreira Mendes</text:p>
          </table:table-cell>
          <table:table-cell table:style-name="ce22" office:value-type="string" calcext:value-type="string">
            <text:p>AMPLOS Proteção Contra Incêndio LTDA CT 095/2022</text:p>
          </table:table-cell>
          <table:table-cell table:style-name="ce25" office:value-type="string" calcext:value-type="string">
            <text:p>23.388.851/0001-59 </text:p>
          </table:table-cell>
          <table:table-cell table:style-name="ce22" office:value-type="string" calcext:value-type="string">
            <text:p>Bombeiro Civil Líder </text:p>
          </table:table-cell>
          <table:table-cell table:style-name="ce33" office:value-type="string" calcext:value-type="string">
            <text:p>ASSINT</text:p>
          </table:table-cell>
          <table:table-cell table:style-name="ce8" table:number-columns-repeated="1019"/>
        </table:table-row>
        <table:table-row table:style-name="ro3">
          <table:table-cell table:style-name="ce6" office:value-type="string" calcext:value-type="string">
            <text:p>Jose Rosio Caldas Pinheiro</text:p>
          </table:table-cell>
          <table:table-cell table:style-name="ce22" office:value-type="string" calcext:value-type="string">
            <text:p>AMPLOS Proteção Contra Incêndio LTDA CT 095/2022</text:p>
          </table:table-cell>
          <table:table-cell table:style-name="ce25" office:value-type="string" calcext:value-type="string">
            <text:p>23.388.851/0001-59 </text:p>
          </table:table-cell>
          <table:table-cell table:style-name="ce22" office:value-type="string" calcext:value-type="string">
            <text:p>Bombeiro Civil Líder </text:p>
          </table:table-cell>
          <table:table-cell table:style-name="ce33" office:value-type="string" calcext:value-type="string">
            <text:p>ASSINT</text:p>
          </table:table-cell>
          <table:table-cell table:style-name="ce8" table:number-columns-repeated="1019"/>
        </table:table-row>
        <table:table-row table:style-name="ro3">
          <table:table-cell table:style-name="ce6" office:value-type="string" calcext:value-type="string">
            <text:p>Jovanny Oklahoma Alves De Freitas </text:p>
          </table:table-cell>
          <table:table-cell table:style-name="ce22" office:value-type="string" calcext:value-type="string">
            <text:p>AMPLOS Proteção Contra Incêndio LTDA CT 095/2022</text:p>
          </table:table-cell>
          <table:table-cell table:style-name="ce25" office:value-type="string" calcext:value-type="string">
            <text:p>23.388.851/0001-59 </text:p>
          </table:table-cell>
          <table:table-cell table:style-name="ce22" office:value-type="string" calcext:value-type="string">
            <text:p>Bombeiro Civil Líder </text:p>
          </table:table-cell>
          <table:table-cell table:style-name="ce33" office:value-type="string" calcext:value-type="string">
            <text:p>ASSINT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Alexandro Gomes de Araújo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</text:p>
          </table:table-cell>
          <table:table-cell table:style-name="ce22" office:value-type="string" calcext:value-type="string">
            <text:p>Bombeiro Hidráulico</text:p>
          </table:table-cell>
          <table:table-cell table:style-name="ce33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Alyson Araújo da Silva Marques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Pintor</text:p>
          </table:table-cell>
          <table:table-cell table:style-name="ce33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Antônio Carlos da Silva Filho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2" office:value-type="string" calcext:value-type="string">
            <text:p>Eletricista</text:p>
          </table:table-cell>
          <table:table-cell table:style-name="ce33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Antônio Evandro de Morais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Pintor</text:p>
          </table:table-cell>
          <table:table-cell table:style-name="ce33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Antônio Iranildo Ferreira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Eletricista</text:p>
          </table:table-cell>
          <table:table-cell table:style-name="ce33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Antônio Rodrigues da Silva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Pintor</text:p>
          </table:table-cell>
          <table:table-cell table:style-name="ce33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Clodoaldo Ferreira de Queiroz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5" office:value-type="string" calcext:value-type="string">
            <text:p>10.533.966/0001-48 </text:p>
          </table:table-cell>
          <table:table-cell table:style-name="ce22" office:value-type="string" calcext:value-type="string">
            <text:p>Bombeiro Hidráulico</text:p>
          </table:table-cell>
          <table:table-cell table:style-name="ce33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Carlos Ferreira de Sá 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Eletricista</text:p>
          </table:table-cell>
          <table:table-cell table:style-name="ce33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Fernando Diego Sousa Teixeira 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Eletricista</text:p>
          </table:table-cell>
          <table:table-cell table:style-name="ce33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Francisco Lauriano Sousa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Eletricista</text:p>
          </table:table-cell>
          <table:table-cell table:style-name="ce33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Francisco Matos Fernandes Júnior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Eletricista</text:p>
          </table:table-cell>
          <table:table-cell table:style-name="ce33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Márcio Lima Serpa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Eletricista</text:p>
          </table:table-cell>
          <table:table-cell table:style-name="ce33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Maurício do Nascimento Julião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Eletricista</text:p>
          </table:table-cell>
          <table:table-cell table:style-name="ce33" office:value-type="string" calcext:value-type="string">
            <text:p>SAATE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Francisco Israel da Silva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Marceneiro</text:p>
          </table:table-cell>
          <table:table-cell table:style-name="ce33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Thiago Muniz Sampaio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Pedreiro</text:p>
          </table:table-cell>
          <table:table-cell table:style-name="ce33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Bennent Batista do Nascimento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Téc./Mecânico em Refrigeração</text:p>
          </table:table-cell>
          <table:table-cell table:style-name="ce33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Francisco Jorge Gomes Rodrigues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Téc./Mecânico em Refrigeração</text:p>
          </table:table-cell>
          <table:table-cell table:style-name="ce33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Tobias Monteiro Gomes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Téc./Mecânico em Refrigeração</text:p>
          </table:table-cell>
          <table:table-cell table:style-name="ce33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Francisco Edson Rodrigues de Farias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Técnico em Eletrônica</text:p>
          </table:table-cell>
          <table:table-cell table:style-name="ce33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2">
          <table:table-cell table:style-name="ce8" office:value-type="string" calcext:value-type="string">
            <text:p>Ubeilton do Desterro Silva</text:p>
          </table:table-cell>
          <table:table-cell table:style-name="ce22" office:value-type="string" calcext:value-type="string">
            <text:p>Faz Empreendimentos Serviços Eireli CT 076/2022</text:p>
          </table:table-cell>
          <table:table-cell table:style-name="ce22" office:value-type="string" calcext:value-type="string">
            <text:p>10.533.966/0001-48 </text:p>
          </table:table-cell>
          <table:table-cell table:style-name="ce22" office:value-type="string" calcext:value-type="string">
            <text:p>Carpinteiro/Telhadista</text:p>
          </table:table-cell>
          <table:table-cell table:style-name="ce33" office:value-type="string" calcext:value-type="string">
            <text:p>ASTEN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rancisco Marcondes Paiva Barros</text:p>
          </table:table-cell>
          <table:table-cell table:style-name="ce22" office:value-type="string" calcext:value-type="string">
            <text:p>Opção Serviços e Locação de Mão de Obra LTDA CT 010/2022</text:p>
          </table:table-cell>
          <table:table-cell table:style-name="ce25" office:value-type="string" calcext:value-type="string">
            <text:p>02.720.370/0001-29 </text:p>
          </table:table-cell>
          <table:table-cell table:style-name="ce26" office:value-type="string" calcext:value-type="string">
            <text:p>Designer gráfico</text:p>
          </table:table-cell>
          <table:table-cell table:style-name="ce33" office:value-type="string" calcext:value-type="string">
            <text:p>SEDI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a Lívia Nogueira Chagas</text:p>
          </table:table-cell>
          <table:table-cell table:style-name="ce22" office:value-type="string" calcext:value-type="string">
            <text:p>Brisa Mão de Obra e Serviços Gerais LTDA Ct 132/2020</text:p>
          </table:table-cell>
          <table:table-cell table:style-name="ce22" office:value-type="string" calcext:value-type="string">
            <text:p>03.074.080/0001-18</text:p>
          </table:table-cell>
          <table:table-cell table:style-name="ce22" office:value-type="string" calcext:value-type="string">
            <text:p>Jornalista (Assessoria de Imprensa)</text:p>
          </table:table-cell>
          <table:table-cell table:style-name="ce33" office:value-type="string" calcext:value-type="string">
            <text:p>ASCOM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rtemisa Nogueira da Silva Reinaldo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33" office:value-type="string" calcext:value-type="string">
            <text:p>SECAT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a Júlia Barbosa Nunes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33" office:value-type="string" calcext:value-type="string">
            <text:p>OUVIR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driana da Silva Ferreir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33" office:value-type="string" calcext:value-type="string">
            <text:p>OUVIR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láudia Montenegro Siqueira Rodrigues (PCD)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33" office:value-type="string" calcext:value-type="string">
            <text:p>OUVIR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Davi Oliveira Da Silv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33" office:value-type="string" calcext:value-type="string">
            <text:p>SAGED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son Martins Fereir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33" office:value-type="string" calcext:value-type="string">
            <text:p>SAREN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mile Sales De Mendonc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33" office:value-type="string" calcext:value-type="string">
            <text:p>DIFOR / CEAT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rica Ewellin Da Silva Ribeiro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33" office:value-type="string" calcext:value-type="string">
            <text:p>SECAT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vilson Marcos Rodrigues Aquino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3" office:value-type="string" calcext:value-type="string">
            <text:p>SEREF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Francisco Ednardo Arruda De Alcântar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33" office:value-type="string" calcext:value-type="string">
            <text:p>SECAP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Francisco Glauber Miranda Rodrigues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33" office:value-type="string" calcext:value-type="string">
            <text:p>SJU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ildazio Andrade De Oliveir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3" office:value-type="string" calcext:value-type="string">
            <text:p>ASCOM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Isabel Cristina Campos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sé Jadson Dos Santos Sous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3" office:value-type="string" calcext:value-type="string">
            <text:p>SJU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Francilene Rocha de Souz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3" office:value-type="string" calcext:value-type="string">
            <text:p>GASE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idia Maria Dutra Conrado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3" office:value-type="string" calcext:value-type="string">
            <text:p>SCAIP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illia Alves Da Silv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uana Matos Reis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3" office:value-type="string" calcext:value-type="string">
            <text:p>SEPAG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rtha Fernanda Dias Ribeiro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Recepcionista / Recepção</text:p>
          </table:table-cell>
          <table:table-cell table:style-name="ce33" office:value-type="string" calcext:value-type="string">
            <text:p>NC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Nathalia Cavalcante Martins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3" office:value-type="string" calcext:value-type="string">
            <text:p>OUVIR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Paula Suyane Dos Santos Da Cost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3" office:value-type="string" calcext:value-type="string">
            <text:p>SECON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Wkesley Ferreira de Paula Santos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3" office:value-type="string" calcext:value-type="string">
            <text:p>OUVI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lia de Carvalho Cost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3" office:value-type="string" calcext:value-type="string">
            <text:p>LIOD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nata Sales Freitas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3" office:value-type="string" calcext:value-type="string">
            <text:p>OUVI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muel Alves de Alencar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3" office:value-type="string" calcext:value-type="string">
            <text:p>NPX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Alana Lima Germano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Recepcionista / Recepção</text:p>
          </table:table-cell>
          <table:table-cell table:style-name="ce33" office:value-type="string" calcext:value-type="string">
            <text:p>NC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Helithania Medeiros Silv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Recepcionista / Recepção</text:p>
          </table:table-cell>
          <table:table-cell table:style-name="ce33" office:value-type="string" calcext:value-type="string">
            <text:p>NC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aroline Paulino De Oliveir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Recepcionista / Recepção</text:p>
          </table:table-cell>
          <table:table-cell table:style-name="ce33" office:value-type="string" calcext:value-type="string">
            <text:p>NC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uíza Paula Souza Dinelly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Recepcionista / Recepção</text:p>
          </table:table-cell>
          <table:table-cell table:style-name="ce33" office:value-type="string" calcext:value-type="string">
            <text:p>Secretári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leyciane Barros Da Silv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Recepcionista / Recepção</text:p>
          </table:table-cell>
          <table:table-cell table:style-name="ce33" office:value-type="string" calcext:value-type="string">
            <text:p>NC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ria Irlane Freitas Da Silv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Recepcionista / Recepção</text:p>
          </table:table-cell>
          <table:table-cell table:style-name="ce33" office:value-type="string" calcext:value-type="string">
            <text:p>NC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Daniele da Silva Rodrigues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Recepcionista / Recepção</text:p>
          </table:table-cell>
          <table:table-cell table:style-name="ce33" office:value-type="string" calcext:value-type="string">
            <text:p>NC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Talita Lino Gonçalves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Recepcionista / Recepção</text:p>
          </table:table-cell>
          <table:table-cell table:style-name="ce33" office:value-type="string" calcext:value-type="string">
            <text:p>NC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Taylhania Belmino Duarte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Recepcionista / Recepção</text:p>
          </table:table-cell>
          <table:table-cell table:style-name="ce33" office:value-type="string" calcext:value-type="string">
            <text:p>DIFOR / CEAT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Valdinete Dos Santos Matias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Recepcionista / Recepção</text:p>
          </table:table-cell>
          <table:table-cell table:style-name="ce33" office:value-type="string" calcext:value-type="string">
            <text:p>SAMED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derson Ferreira de Souz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Recepcionista / Atendimento Eleitor</text:p>
          </table:table-cell>
          <table:table-cell table:style-name="ce34" office:value-type="string" calcext:value-type="string">
            <text:p>DIFOR / CEAT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Bercleune Nepomuceno Pereir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Recepcionista / Atendimento Eleitor</text:p>
          </table:table-cell>
          <table:table-cell table:style-name="ce34" office:value-type="string" calcext:value-type="string">
            <text:p>DIFOR / CEAT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ristiano e Silva Batist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Recepcionista / Atendimento Eleitor</text:p>
          </table:table-cell>
          <table:table-cell table:style-name="ce34" office:value-type="string" calcext:value-type="string">
            <text:p>DIFOR / CEAT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sé Cleiton da Silva Filho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Recepcionista / Atendimento Eleitor</text:p>
          </table:table-cell>
          <table:table-cell table:style-name="ce34" office:value-type="string" calcext:value-type="string">
            <text:p>DIFOR / CEAT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Nayana Vieira de Oliveira 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Recepcionista / Atendimento Eleitor</text:p>
          </table:table-cell>
          <table:table-cell table:style-name="ce34" office:value-type="string" calcext:value-type="string">
            <text:p>DIFOR / CEAT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Suyane Rodrigues dos Santos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Recepcionista / Atendimento Eleitor</text:p>
          </table:table-cell>
          <table:table-cell table:style-name="ce34" office:value-type="string" calcext:value-type="string">
            <text:p>DIFOR / CEAT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runa Gonçalves Calisto 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Recepcionista / Atendimento Eleitor</text:p>
          </table:table-cell>
          <table:table-cell table:style-name="ce34" office:value-type="string" calcext:value-type="string">
            <text:p>27ª ZE (Crato)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Tatiane Félix da Silv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Recepcionista / Atendimento Eleitor</text:p>
          </table:table-cell>
          <table:table-cell table:style-name="ce34" office:value-type="string" calcext:value-type="string">
            <text:p>Fórum Eleitoral de JN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a Lidia Lima Ferreir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Recepcionista / Recepção</text:p>
          </table:table-cell>
          <table:table-cell table:style-name="ce33" office:value-type="string" calcext:value-type="string">
            <text:p>Maracanaú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theus Pereira do Nascimento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Recepcionista / Atendimento Eleitor</text:p>
          </table:table-cell>
          <table:table-cell table:style-name="ce34" office:value-type="string" calcext:value-type="string">
            <text:p>Fórum Eleitoral de Sobra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yrna Priscila Lopes Da Silv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Atendente de Consultório Odontológico</text:p>
          </table:table-cell>
          <table:table-cell table:style-name="ce33" office:value-type="string" calcext:value-type="string">
            <text:p>ASAUD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tônio Diego Holanda Santiago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Auxiliar de Deposito</text:p>
          </table:table-cell>
          <table:table-cell table:style-name="ce33" office:value-type="string" calcext:value-type="string">
            <text:p>CAMU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Francisco Adriano Cordeiro Vieir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Auxiliar de Deposito</text:p>
          </table:table-cell>
          <table:table-cell table:style-name="ce33" office:value-type="string" calcext:value-type="string">
            <text:p>CAMU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Horácio Sousa Nogueir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Auxiliar de Deposito</text:p>
          </table:table-cell>
          <table:table-cell table:style-name="ce33" office:value-type="string" calcext:value-type="string">
            <text:p>SEALX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ailton Da Silva Cost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Auxiliar de Deposito</text:p>
          </table:table-cell>
          <table:table-cell table:style-name="ce33" office:value-type="string" calcext:value-type="string">
            <text:p>SAGED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sé Armando Menezes Gomes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Auxiliar de Deposito</text:p>
          </table:table-cell>
          <table:table-cell table:style-name="ce33" office:value-type="string" calcext:value-type="string">
            <text:p>SEALX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sé Edmilson Silv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Auxiliar de Deposito</text:p>
          </table:table-cell>
          <table:table-cell table:style-name="ce33" office:value-type="string" calcext:value-type="string">
            <text:p>SEPAT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Italo Wendel Avelino Neris</text:p>
          </table:table-cell>
          <table:table-cell table:style-name="ce22"/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Contínuo</text:p>
          </table:table-cell>
          <table:table-cell table:style-name="ce33" office:value-type="string" calcext:value-type="string">
            <text:p>SETR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igia Almeida Rodrigues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Contínuo</text:p>
          </table:table-cell>
          <table:table-cell table:style-name="ce33" office:value-type="string" calcext:value-type="string">
            <text:p>DIFOR / CEAT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ucineide De Oliveira Nogueir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Contínuo</text:p>
          </table:table-cell>
          <table:table-cell table:style-name="ce33" office:value-type="string" calcext:value-type="string">
            <text:p>SAGED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manuella Oliveira Dias Dos Santos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Copeira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Francisca Cláudia Martins Gomes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Copeira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Francisco Oliveira Ferreir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Copeira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Hilda Helena Da Silva Rodrigues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Copeira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ria Samia Nogueir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Copeira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ria Irene De Sous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Copeira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ria Lucicleide Bezerra De Lim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Copeira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aquel De Sousa Barbos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Copeira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son Pereira Rodrigues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Copeiro</text:p>
          </table:table-cell>
          <table:table-cell table:style-name="ce33" office:value-type="string" calcext:value-type="string">
            <text:p>GADIR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tteus Moreira de Oliveir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Coordenador de serviços terceirizados</text:p>
          </table:table-cell>
          <table:table-cell table:style-name="ce34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lfredo Araujo De Morais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Auxiliar Técnico</text:p>
          </table:table-cell>
          <table:table-cell table:style-name="ce33" office:value-type="string" calcext:value-type="string">
            <text:p>URNA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lisson Torres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Auxiliar Técnico</text:p>
          </table:table-cell>
          <table:table-cell table:style-name="ce33" office:value-type="string" calcext:value-type="string">
            <text:p>SEQUI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dré Luis Timóteo Martins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Auxiliar Técnico</text:p>
          </table:table-cell>
          <table:table-cell table:style-name="ce33" office:value-type="string" calcext:value-type="string">
            <text:p>URNA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arlos Henrique Nogueira Monteiro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Auxiliar Técnico</text:p>
          </table:table-cell>
          <table:table-cell table:style-name="ce33" office:value-type="string" calcext:value-type="string">
            <text:p>URNAS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Charles Brilhante Mour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Auxiliar Técnico</text:p>
          </table:table-cell>
          <table:table-cell table:style-name="ce33" office:value-type="string" calcext:value-type="string">
            <text:p>SERE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abriel Franco Mapurung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Auxiliar Técnico</text:p>
          </table:table-cell>
          <table:table-cell table:style-name="ce33" office:value-type="string" calcext:value-type="string">
            <text:p>SERE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abriel Anderson Da Silva Ibiapin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Auxiliar Técnico</text:p>
          </table:table-cell>
          <table:table-cell table:style-name="ce33" office:value-type="string" calcext:value-type="string">
            <text:p>COINT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Herbert Ferreira De Deus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Auxiliar Técnico</text:p>
          </table:table-cell>
          <table:table-cell table:style-name="ce33" office:value-type="string" calcext:value-type="string">
            <text:p>URNA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ão Filho Ponciano Lopes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Auxiliar Técnico</text:p>
          </table:table-cell>
          <table:table-cell table:style-name="ce33" office:value-type="string" calcext:value-type="string">
            <text:p>SEQUI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sé Milton Eugênio Filho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Auxiliar Técnico</text:p>
          </table:table-cell>
          <table:table-cell table:style-name="ce33" office:value-type="string" calcext:value-type="string">
            <text:p>URNA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Késsio De Sousa Queiroz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10.533.966/0001-48 </text:p>
          </table:table-cell>
          <table:table-cell table:style-name="ce27" office:value-type="string" calcext:value-type="string">
            <text:p>Auxiliar Técnico</text:p>
          </table:table-cell>
          <table:table-cell table:style-name="ce33" office:value-type="string" calcext:value-type="string">
            <text:p>SEQU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theus Ferreira de Holand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Auxiliar Técnico</text:p>
          </table:table-cell>
          <table:table-cell table:style-name="ce33" office:value-type="string" calcext:value-type="string">
            <text:p>SERE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obson Cordeiro Dos Santos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Auxiliar Técnico</text:p>
          </table:table-cell>
          <table:table-cell table:style-name="ce33" office:value-type="string" calcext:value-type="string">
            <text:p>SEQUI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Italo Anderson Silv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Auxiliar Técnico</text:p>
          </table:table-cell>
          <table:table-cell table:style-name="ce33" office:value-type="string" calcext:value-type="string">
            <text:p>SERE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Thiago Rocha Da Silv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Auxiliar Técnico</text:p>
          </table:table-cell>
          <table:table-cell table:style-name="ce33" office:value-type="string" calcext:value-type="string">
            <text:p>URNAS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Marisa Chaves Monteiro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Supervisor de Informática</text:p>
          </table:table-cell>
          <table:table-cell table:style-name="ce33" office:value-type="string" calcext:value-type="string">
            <text:p>URNAS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Paulo Ruan Oliveira Barbos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Auxiliar Técnico</text:p>
          </table:table-cell>
          <table:table-cell table:style-name="ce33" office:value-type="string" calcext:value-type="string">
            <text:p>SIGAP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Helenilde da Silva Soares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Auxiliar Técnico</text:p>
          </table:table-cell>
          <table:table-cell table:style-name="ce33" office:value-type="string" calcext:value-type="string">
            <text:p>COGOV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sé Roberto Gomes De Oliveira 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Motorista Categoria D</text:p>
          </table:table-cell>
          <table:table-cell table:style-name="ce33" office:value-type="string" calcext:value-type="string">
            <text:p>SEPA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cos Gladson Silva de Sous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9" office:value-type="string" calcext:value-type="string">
            <text:p>Motorista Categoria D – Veículo acima de 21 lugares</text:p>
          </table:table-cell>
          <table:table-cell table:style-name="ce33" office:value-type="string" calcext:value-type="string">
            <text:p>SEPAT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José Venício da Cost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Motorista Categoria D</text:p>
          </table:table-cell>
          <table:table-cell table:style-name="ce33" office:value-type="string" calcext:value-type="string">
            <text:p>SEPAT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ntônio Mailson Lima Estevão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9" office:value-type="string" calcext:value-type="string">
            <text:p>Motorista Categoria D – Veículo acima de 21 lugares</text:p>
          </table:table-cell>
          <table:table-cell table:style-name="ce33" office:value-type="string" calcext:value-type="string">
            <text:p>DIFOR / CEATE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hny de Sousa Rodrigues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9" office:value-type="string" calcext:value-type="string">
            <text:p>Motorista Categoria D – Veículo acima de 21 lugares</text:p>
          </table:table-cell>
          <table:table-cell table:style-name="ce33" office:value-type="string" calcext:value-type="string">
            <text:p>SEPAT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Lúcio Flávio de Morais Lim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9" office:value-type="string" calcext:value-type="string">
            <text:p>Motorista Categoria D – Veículo acima de 21 lugares</text:p>
          </table:table-cell>
          <table:table-cell table:style-name="ce33" office:value-type="string" calcext:value-type="string">
            <text:p>SEPAT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Francisco Helano Marques da Silva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Motorista Executivo</text:p>
          </table:table-cell>
          <table:table-cell table:style-name="ce33" office:value-type="string" calcext:value-type="string">
            <text:p>GACR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Francisco Lutiane Araujo</text:p>
          </table:table-cell>
          <table:table-cell table:style-name="ce22" office:value-type="string" calcext:value-type="string">
            <text:p>Edserv Locações e Serviços Ambientais Ltda CT 024/2024</text:p>
          </table:table-cell>
          <table:table-cell table:style-name="ce22" office:value-type="string" calcext:value-type="string">
            <text:p>09.282.163/0001-89 </text:p>
          </table:table-cell>
          <table:table-cell table:style-name="ce27" office:value-type="string" calcext:value-type="string">
            <text:p>Motorista Executivo</text:p>
          </table:table-cell>
          <table:table-cell table:style-name="ce33" office:value-type="string" calcext:value-type="string">
            <text:p>GAP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rica Jéssica da Silva Braga</text:p>
          </table:table-cell>
          <table:table-cell table:style-name="ce22" office:value-type="string" calcext:value-type="string">
            <text:p>Suricate Serviços Terceirizados LTDA Ct 032/2021</text:p>
          </table:table-cell>
          <table:table-cell table:style-name="ce22" office:value-type="string" calcext:value-type="string">
            <text:p>08.055.277/0001-23</text:p>
          </table:table-cell>
          <table:table-cell table:style-name="ce26" office:value-type="string" calcext:value-type="string">
            <text:p>Técnico em edificações</text:p>
          </table:table-cell>
          <table:table-cell table:style-name="ce33" office:value-type="string" calcext:value-type="string">
            <text:p>SEMAN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Hellen Pereira de Aragão</text:p>
          </table:table-cell>
          <table:table-cell table:style-name="ce22" office:value-type="string" calcext:value-type="string">
            <text:p>Suricate Serviços Terceirizados LTDA Ct 032/2021</text:p>
          </table:table-cell>
          <table:table-cell table:style-name="ce22" office:value-type="string" calcext:value-type="string">
            <text:p>08.055.277/0001-23</text:p>
          </table:table-cell>
          <table:table-cell table:style-name="ce26" office:value-type="string" calcext:value-type="string">
            <text:p>Técnico em edificações</text:p>
          </table:table-cell>
          <table:table-cell table:style-name="ce33" office:value-type="string" calcext:value-type="string">
            <text:p>SEMA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ickole Carllen Ferreira Barros</text:p>
          </table:table-cell>
          <table:table-cell table:style-name="ce22" office:value-type="string" calcext:value-type="string">
            <text:p>Suricate Serviços Terceirizados LTDA Ct 032/2021</text:p>
          </table:table-cell>
          <table:table-cell table:style-name="ce22" office:value-type="string" calcext:value-type="string">
            <text:p>08.055.277/0001-23</text:p>
          </table:table-cell>
          <table:table-cell table:style-name="ce26" office:value-type="string" calcext:value-type="string">
            <text:p>Técnico em edificações</text:p>
          </table:table-cell>
          <table:table-cell table:style-name="ce33" office:value-type="string" calcext:value-type="string">
            <text:p>SAREN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denor Carneiro Do Nascimento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erson Pereira de Sousa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rea Carneiro da Silva Nascimento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reia Cristina Santos Da Silva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talias Pinto Silva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DIFOR / CEAT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driano de Souza Santos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vania Soares Ferreira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merson Andrey Pinto Luz 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ton Gomes dos Santos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rika Monteiro Lima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rlanda de Souza Siqueira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xpedito De Lima e Silva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DIFOR / CEATE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Felipe Santos do Nascimento 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rancisca Valcinete Nepomuceno Pereira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a Valda Paiva da Silva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rancisco De Souza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rancisco Elias Da Silva Castro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Fabio Paz da Silva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rancisco Magno Nogueira Costa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rancisco Valterlando De Souza Lima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Wando Quirino Marques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sladia Ferreira de Oliveira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layfson Iury da Silva Nascimento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ara Batista de Lima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ão Batista Braz do Nascimento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é Gerardo Souza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é Moura De Amorim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DIFOR / CEAT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é Romildo De Paiva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DIFOR / CEAT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é Valmir Monteiro Lopes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velina Vasconcelos Da Silva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andro Pereira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iana Andrade de Almeida Marques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ineide Gomes Dos Santos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Jerlane Pereira Diniz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Nerisvanda Do Socorro Marques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DIFOR / CEAT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Paixão Pereira Da Rocha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teus Pereira dos Santos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Orlando Dos Santos Araujo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Otavio Monteiro Gomes 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edro Damasceno Maciel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oberto Carlos De Sousa Parente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Robson Gomes Fonseca 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mila de Souza Meneses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lvana de Sousa Ferreira da Silva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erezinha Do Nascimento Da Silva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drielle Suelen Silva de Aquino 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DIFOR / CEAT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iago Lopes Da Silva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DIFOR / CEAT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ônio Marcos De Jesus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Jardineiro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Otacilio Santiago De Oliveira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Jardineiro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Gleice Rodrigues Lima Bandeira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Supervisor de Serviços Gerais</text:p>
          </table:table-cell>
          <table:table-cell table:style-name="ce33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niel dos Santos Santana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37ª ZE (Caucaia)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iego dos Santos Pereira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123ª ZE (Caucaia)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ônia Ineide Pereira da Silva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13ª ZE (Iguatu)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imundo Gomes dos Santos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17ª ZE (Itapipoca)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ão Paulo de Oliveira Romão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73ª ZE (Ibiapina)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ernando Martins Lima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20ª ZE (Crateús)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ícero Rogério Amorim Gomes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27ª ZE (Crato)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ikel Rodrigues Lopes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Fórum Eleitoral de JN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Wilton Pereira e Silva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Fórum Eleitoral de JN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dcleudo Sousa de Moura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29ª ZE (Limoeiro do Norte)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celo Vieira de Souza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Fórum Eleitoral de Sobral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rancisca Soares de Oliveira Batista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19ª ZE (Tauá)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rilania Gomes de Araújo</text:p>
          </table:table-cell>
          <table:table-cell table:style-name="ce23" office:value-type="string" calcext:value-type="string">
            <text:p>Faz Empreendimentos Serviços Eireli CT 027/2023</text:p>
          </table:table-cell>
          <table:table-cell table:style-name="ce22" office:value-type="string" calcext:value-type="string">
            <text:p>10.533.966/0001-48 </text:p>
          </table:table-cell>
          <table:table-cell table:style-name="ce30" office:value-type="string" calcext:value-type="string">
            <text:p>Aux. de Serviços Gerais</text:p>
          </table:table-cell>
          <table:table-cell table:style-name="ce33" office:value-type="string" calcext:value-type="string">
            <text:p>53ª ZE (Nova Olinda)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ego de Lima Arruda</text:p>
          </table:table-cell>
          <table:table-cell table:style-name="ce22" office:value-type="string" calcext:value-type="string">
            <text:p>CET-SEG Segurança Armada Ltda CT 027/2024</text:p>
          </table:table-cell>
          <table:table-cell table:style-name="ce10" office:value-type="string" calcext:value-type="string">
            <text:p>08.644.690/0005-57 </text:p>
          </table:table-cell>
          <table:table-cell table:style-name="ce31" office:value-type="string" calcext:value-type="string">
            <text:p>Vigilante</text:p>
          </table:table-cell>
          <table:table-cell table:style-name="ce33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cisco Ricardo Rodrigues Júnior</text:p>
          </table:table-cell>
          <table:table-cell table:style-name="ce22" office:value-type="string" calcext:value-type="string">
            <text:p>CET-SEG Segurança Armada Ltda CT 027/2024</text:p>
          </table:table-cell>
          <table:table-cell table:style-name="ce10" office:value-type="string" calcext:value-type="string">
            <text:p>08.644.690/0005-57 </text:p>
          </table:table-cell>
          <table:table-cell table:style-name="ce31" office:value-type="string" calcext:value-type="string">
            <text:p>Vigilante</text:p>
          </table:table-cell>
          <table:table-cell table:style-name="ce33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élio César Monteiro de Sousa</text:p>
          </table:table-cell>
          <table:table-cell table:style-name="ce22" office:value-type="string" calcext:value-type="string">
            <text:p>CET-SEG Segurança Armada Ltda CT 027/2024</text:p>
          </table:table-cell>
          <table:table-cell table:style-name="ce10" office:value-type="string" calcext:value-type="string">
            <text:p>08.644.690/0005-57 </text:p>
          </table:table-cell>
          <table:table-cell table:style-name="ce31" office:value-type="string" calcext:value-type="string">
            <text:p>Vigilante</text:p>
          </table:table-cell>
          <table:table-cell table:style-name="ce33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é David Carneiro Feitoza </text:p>
          </table:table-cell>
          <table:table-cell table:style-name="ce22" office:value-type="string" calcext:value-type="string">
            <text:p>CET-SEG Segurança Armada Ltda CT 027/2024</text:p>
          </table:table-cell>
          <table:table-cell table:style-name="ce10" office:value-type="string" calcext:value-type="string">
            <text:p>08.644.690/0005-57 </text:p>
          </table:table-cell>
          <table:table-cell table:style-name="ce31" office:value-type="string" calcext:value-type="string">
            <text:p>Vigilante</text:p>
          </table:table-cell>
          <table:table-cell table:style-name="ce33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iano Santos da Silva</text:p>
          </table:table-cell>
          <table:table-cell table:style-name="ce22" office:value-type="string" calcext:value-type="string">
            <text:p>CET-SEG Segurança Armada Ltda CT 027/2024</text:p>
          </table:table-cell>
          <table:table-cell table:style-name="ce10" office:value-type="string" calcext:value-type="string">
            <text:p>08.644.690/0005-57 </text:p>
          </table:table-cell>
          <table:table-cell table:style-name="ce31" office:value-type="string" calcext:value-type="string">
            <text:p>Vigilante</text:p>
          </table:table-cell>
          <table:table-cell table:style-name="ce33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lertor de Brito Bezerra </text:p>
          </table:table-cell>
          <table:table-cell table:style-name="ce22" office:value-type="string" calcext:value-type="string">
            <text:p>CET-SEG Segurança Armada Ltda CT 027/2024</text:p>
          </table:table-cell>
          <table:table-cell table:style-name="ce10" office:value-type="string" calcext:value-type="string">
            <text:p>08.644.690/0005-57 </text:p>
          </table:table-cell>
          <table:table-cell table:style-name="ce31" office:value-type="string" calcext:value-type="string">
            <text:p>Vigilante</text:p>
          </table:table-cell>
          <table:table-cell table:style-name="ce33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lanilton Adams Gomes Vieira</text:p>
          </table:table-cell>
          <table:table-cell table:style-name="ce22" office:value-type="string" calcext:value-type="string">
            <text:p>CET-SEG Segurança Armada Ltda CT 027/2024</text:p>
          </table:table-cell>
          <table:table-cell table:style-name="ce10" office:value-type="string" calcext:value-type="string">
            <text:p>08.644.690/0005-57 </text:p>
          </table:table-cell>
          <table:table-cell table:style-name="ce31" office:value-type="string" calcext:value-type="string">
            <text:p>Vigilante</text:p>
          </table:table-cell>
          <table:table-cell table:style-name="ce33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alina de Oliveira Maia</text:p>
          </table:table-cell>
          <table:table-cell table:style-name="ce22" office:value-type="string" calcext:value-type="string">
            <text:p>CET-SEG Segurança Armada Ltda CT 027/2024</text:p>
          </table:table-cell>
          <table:table-cell table:style-name="ce10" office:value-type="string" calcext:value-type="string">
            <text:p>08.644.690/0005-57 </text:p>
          </table:table-cell>
          <table:table-cell table:style-name="ce31" office:value-type="string" calcext:value-type="string">
            <text:p>Vigilante</text:p>
          </table:table-cell>
          <table:table-cell table:style-name="ce33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esanias da Silva Bastos</text:p>
          </table:table-cell>
          <table:table-cell table:style-name="ce22" office:value-type="string" calcext:value-type="string">
            <text:p>CET-SEG Segurança Armada Ltda CT 027/2024</text:p>
          </table:table-cell>
          <table:table-cell table:style-name="ce10" office:value-type="string" calcext:value-type="string">
            <text:p>08.644.690/0005-57 </text:p>
          </table:table-cell>
          <table:table-cell table:style-name="ce31" office:value-type="string" calcext:value-type="string">
            <text:p>Vigilante</text:p>
          </table:table-cell>
          <table:table-cell table:style-name="ce33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van de Sousa Guimarães</text:p>
          </table:table-cell>
          <table:table-cell table:style-name="ce22" office:value-type="string" calcext:value-type="string">
            <text:p>CET-SEG Segurança Armada Ltda CT 027/2024</text:p>
          </table:table-cell>
          <table:table-cell table:style-name="ce10" office:value-type="string" calcext:value-type="string">
            <text:p>08.644.690/0005-57 </text:p>
          </table:table-cell>
          <table:table-cell table:style-name="ce31" office:value-type="string" calcext:value-type="string">
            <text:p>Vigilante</text:p>
          </table:table-cell>
          <table:table-cell table:style-name="ce33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aniel Teixeira Forte</text:p>
          </table:table-cell>
          <table:table-cell table:style-name="ce22" office:value-type="string" calcext:value-type="string">
            <text:p>CET-SEG Segurança Armada Ltda CT 027/2024</text:p>
          </table:table-cell>
          <table:table-cell table:style-name="ce10" office:value-type="string" calcext:value-type="string">
            <text:p>08.644.690/0005-57 </text:p>
          </table:table-cell>
          <table:table-cell table:style-name="ce31" office:value-type="string" calcext:value-type="string">
            <text:p>Vigilante</text:p>
          </table:table-cell>
          <table:table-cell table:style-name="ce33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cisco Leonardo Lopes da Silva </text:p>
          </table:table-cell>
          <table:table-cell table:style-name="ce22" office:value-type="string" calcext:value-type="string">
            <text:p>CET-SEG Segurança Armada Ltda CT 027/2024</text:p>
          </table:table-cell>
          <table:table-cell table:style-name="ce10" office:value-type="string" calcext:value-type="string">
            <text:p>08.644.690/0005-57 </text:p>
          </table:table-cell>
          <table:table-cell table:style-name="ce31" office:value-type="string" calcext:value-type="string">
            <text:p>Vigilante</text:p>
          </table:table-cell>
          <table:table-cell table:style-name="ce33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é Wilker Fernandes Silva</text:p>
          </table:table-cell>
          <table:table-cell table:style-name="ce22" office:value-type="string" calcext:value-type="string">
            <text:p>CET-SEG Segurança Armada Ltda CT 027/2024</text:p>
          </table:table-cell>
          <table:table-cell table:style-name="ce10" office:value-type="string" calcext:value-type="string">
            <text:p>08.644.690/0005-57 </text:p>
          </table:table-cell>
          <table:table-cell table:style-name="ce31" office:value-type="string" calcext:value-type="string">
            <text:p>Vigilante</text:p>
          </table:table-cell>
          <table:table-cell table:style-name="ce33" office:value-type="string" calcext:value-type="string">
            <text:p>CENTRO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evi Rodrigues de Sousa</text:p>
          </table:table-cell>
          <table:table-cell table:style-name="ce22" office:value-type="string" calcext:value-type="string">
            <text:p>CET-SEG Segurança Armada Ltda CT 027/2024</text:p>
          </table:table-cell>
          <table:table-cell table:style-name="ce10" office:value-type="string" calcext:value-type="string">
            <text:p>08.644.690/0005-57 </text:p>
          </table:table-cell>
          <table:table-cell table:style-name="ce31" office:value-type="string" calcext:value-type="string">
            <text:p>Vigilante</text:p>
          </table:table-cell>
          <table:table-cell table:style-name="ce33" office:value-type="string" calcext:value-type="string">
            <text:p>CEATE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Sávio Francivânio Cavalcante Costa</text:p>
          </table:table-cell>
          <table:table-cell table:style-name="ce22" office:value-type="string" calcext:value-type="string">
            <text:p>CET-SEG Segurança Armada Ltda CT 027/2024</text:p>
          </table:table-cell>
          <table:table-cell table:style-name="ce10" office:value-type="string" calcext:value-type="string">
            <text:p>08.644.690/0005-57 </text:p>
          </table:table-cell>
          <table:table-cell table:style-name="ce31" office:value-type="string" calcext:value-type="string">
            <text:p>Vigilante</text:p>
          </table:table-cell>
          <table:table-cell table:style-name="ce33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ndré da Silva Reinaldo</text:p>
          </table:table-cell>
          <table:table-cell table:style-name="ce22" office:value-type="string" calcext:value-type="string">
            <text:p>CET-SEG Segurança Armada Ltda CT 027/2024</text:p>
          </table:table-cell>
          <table:table-cell table:style-name="ce10" office:value-type="string" calcext:value-type="string">
            <text:p>08.644.690/0005-57 </text:p>
          </table:table-cell>
          <table:table-cell table:style-name="ce31" office:value-type="string" calcext:value-type="string">
            <text:p>Vigilante</text:p>
          </table:table-cell>
          <table:table-cell table:style-name="ce33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lvis Rodrigues Alves Barbosa</text:p>
          </table:table-cell>
          <table:table-cell table:style-name="ce22" office:value-type="string" calcext:value-type="string">
            <text:p>CET-SEG Segurança Armada Ltda CT 027/2024</text:p>
          </table:table-cell>
          <table:table-cell table:style-name="ce10" office:value-type="string" calcext:value-type="string">
            <text:p>08.644.690/0005-57 </text:p>
          </table:table-cell>
          <table:table-cell table:style-name="ce31" office:value-type="string" calcext:value-type="string">
            <text:p>Vigilante</text:p>
          </table:table-cell>
          <table:table-cell table:style-name="ce33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berto Frankyn Barbosa de Santiago </text:p>
          </table:table-cell>
          <table:table-cell table:style-name="ce22" office:value-type="string" calcext:value-type="string">
            <text:p>CET-SEG Segurança Armada Ltda CT 027/2024</text:p>
          </table:table-cell>
          <table:table-cell table:style-name="ce10" office:value-type="string" calcext:value-type="string">
            <text:p>08.644.690/0005-57 </text:p>
          </table:table-cell>
          <table:table-cell table:style-name="ce31" office:value-type="string" calcext:value-type="string">
            <text:p>Vigilante</text:p>
          </table:table-cell>
          <table:table-cell table:style-name="ce33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saú Ferreira dos Santos</text:p>
          </table:table-cell>
          <table:table-cell table:style-name="ce22" office:value-type="string" calcext:value-type="string">
            <text:p>CET-SEG Segurança Armada Ltda CT 027/2024</text:p>
          </table:table-cell>
          <table:table-cell table:style-name="ce10" office:value-type="string" calcext:value-type="string">
            <text:p>08.644.690/0005-57 </text:p>
          </table:table-cell>
          <table:table-cell table:style-name="ce31" office:value-type="string" calcext:value-type="string">
            <text:p>Vigilante</text:p>
          </table:table-cell>
          <table:table-cell table:style-name="ce33" office:value-type="string" calcext:value-type="string">
            <text:p>Cauca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aldemir Almeida da Ponte</text:p>
          </table:table-cell>
          <table:table-cell table:style-name="ce22" office:value-type="string" calcext:value-type="string">
            <text:p>CET-SEG Segurança Armada Ltda CT 027/2024</text:p>
          </table:table-cell>
          <table:table-cell table:style-name="ce10" office:value-type="string" calcext:value-type="string">
            <text:p>08.644.690/0005-57 </text:p>
          </table:table-cell>
          <table:table-cell table:style-name="ce31" office:value-type="string" calcext:value-type="string">
            <text:p>Vigilante</text:p>
          </table:table-cell>
          <table:table-cell table:style-name="ce33" office:value-type="string" calcext:value-type="string">
            <text:p>Crateus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cisco Jacinto Gomes do Nascimento</text:p>
          </table:table-cell>
          <table:table-cell table:style-name="ce22" office:value-type="string" calcext:value-type="string">
            <text:p>CET-SEG Segurança Armada Ltda CT 027/2024</text:p>
          </table:table-cell>
          <table:table-cell table:style-name="ce10" office:value-type="string" calcext:value-type="string">
            <text:p>08.644.690/0005-57 </text:p>
          </table:table-cell>
          <table:table-cell table:style-name="ce31" office:value-type="string" calcext:value-type="string">
            <text:p>Vigilante</text:p>
          </table:table-cell>
          <table:table-cell table:style-name="ce33" office:value-type="string" calcext:value-type="string">
            <text:p>DIFSO (Sobral)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tônio Jocélio Gonçalves Loiola</text:p>
          </table:table-cell>
          <table:table-cell table:style-name="ce22" office:value-type="string" calcext:value-type="string">
            <text:p>CET-SEG Segurança Armada Ltda CT 027/2024</text:p>
          </table:table-cell>
          <table:table-cell table:style-name="ce10" office:value-type="string" calcext:value-type="string">
            <text:p>08.644.690/0005-57 </text:p>
          </table:table-cell>
          <table:table-cell table:style-name="ce31" office:value-type="string" calcext:value-type="string">
            <text:p>Vigilante</text:p>
          </table:table-cell>
          <table:table-cell table:style-name="ce33" office:value-type="string" calcext:value-type="string">
            <text:p>19ª ZE – Tauá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22" table:number-columns-repeated="2"/>
          <table:table-cell table:style-name="ce31"/>
          <table:table-cell table:style-name="ce33"/>
          <table:table-cell table:number-columns-repeated="1019"/>
        </table:table-row>
        <table:table-row table:style-name="ro2" table:number-rows-repeated="2">
          <table:table-cell table:style-name="ce7"/>
          <table:table-cell table:style-name="ce22" table:number-columns-repeated="2"/>
          <table:table-cell table:style-name="ce31"/>
          <table:table-cell table:style-name="ce33"/>
          <table:table-cell table:number-columns-repeated="1019"/>
        </table:table-row>
        <table:table-row table:style-name="ro2" table:number-rows-repeated="6529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9T10:35:26.789000000</meta:creation-date>
    <dc:date>2024-08-19T13:03:00.734000000</dc:date>
    <meta:editing-cycles>55</meta:editing-cycles>
    <meta:editing-duration>PT6H24M37S</meta:editing-duration>
    <meta:generator>LibreOffice/6.2.0.3$Windows_X86_64 LibreOffice_project/98c6a8a1c6c7b144ce3cc729e34964b47ce25d62</meta:generator>
    <meta:document-statistic meta:table-count="1" meta:cell-count="1039" meta:object-count="0"/>
  </office:meta>
</office:document-meta>
</file>