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0E8000004B100000547C1FD0C6B6A1F25E6.emf" manifest:media-type="image/x-emf"/>
  <manifest:file-entry manifest:full-path="Pictures/100002010000002D00000033EBEC8C43F7B4D7E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78.67mm"/>
    </style:style>
    <style:style style:name="co2" style:family="table-column">
      <style:table-column-properties fo:break-before="auto" style:column-width="105.45mm"/>
    </style:style>
    <style:style style:name="co3" style:family="table-column">
      <style:table-column-properties fo:break-before="auto" style:column-width="30.82mm"/>
    </style:style>
    <style:style style:name="co4" style:family="table-column">
      <style:table-column-properties fo:break-before="auto" style:column-width="62.87mm"/>
    </style:style>
    <style:style style:name="co5" style:family="table-column">
      <style:table-column-properties fo:break-before="auto" style:column-width="46.88mm"/>
    </style:style>
    <style:style style:name="co6" style:family="table-column">
      <style:table-column-properties fo:break-before="auto" style:column-width="21.64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4.74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Normal_20_3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85" office:value-type="string" calcext:value-type="string" table:number-columns-spanned="3" table:number-rows-spanned="1">
            <text:p>Tribunal Regional Eleitoral do Ceará (TRE-CE) </text:p>
            <draw:frame draw:z-index="0" draw:name="Figuras 1" draw:style-name="gr1" draw:text-style-name="P1" svg:width="27.45mm" svg:height="5.69mm" svg:x="5.9mm" svg:y="1.85mm">
              <draw:image xlink:href="Pictures/100030E8000004B100000547C1FD0C6B6A1F25E6.emf" xlink:type="simple" xlink:show="embed" xlink:actuate="onLoad" loext:mime-type="image/x-emf">
                <text:p/>
              </draw:image>
              <draw:image xlink:href="Pictures/100002010000002D00000033EBEC8C43F7B4D7ED.png" xlink:type="simple" xlink:show="embed" xlink:actuate="onLoad" loext:mime-type="image/png"/>
            </draw:frame>
          </table:table-cell>
          <table:covered-table-cell table:number-columns-repeated="2" table:style-name="ce85"/>
          <table:table-cell table:style-name="ce40"/>
          <table:table-cell table:number-columns-repeated="59"/>
        </table:table-row>
        <table:table-row table:style-name="ro2">
          <table:table-cell table:style-name="ce2"/>
          <table:table-cell table:style-name="ce86" office:value-type="string" calcext:value-type="string" table:number-columns-spanned="3" table:number-rows-spanned="1">
            <text:p>Transparência - Resolução CNJ N° 102/2009 (Anexo VI)</text:p>
          </table:table-cell>
          <table:covered-table-cell table:number-columns-repeated="2" table:style-name="ce86"/>
          <table:table-cell table:style-name="ce40"/>
          <table:table-cell table:number-columns-repeated="59"/>
        </table:table-row>
        <table:table-row table:style-name="ro3">
          <table:table-cell table:style-name="ce3"/>
          <table:table-cell table:style-name="ce87" office:value-type="string" calcext:value-type="string" table:number-columns-spanned="3" table:number-rows-spanned="1">
            <text:p><text:s/>Empregados de Empresas Contratadas em Exercício no Órgão</text:p>
          </table:table-cell>
          <table:covered-table-cell table:number-columns-repeated="2" table:style-name="ce87"/>
          <table:table-cell table:style-name="ce40"/>
          <table:table-cell table:number-columns-repeated="59"/>
        </table:table-row>
        <table:table-row table:style-name="ro3">
          <table:table-cell table:style-name="ce4" office:value-type="string" calcext:value-type="string">
            <text:p>Mês/Ano de Referência</text:p>
          </table:table-cell>
          <table:table-cell table:style-name="ce25" office:value-type="date" office:date-value="2024-10-01" calcext:value-type="date">
            <text:p>01/10/24</text:p>
          </table:table-cell>
          <table:table-cell table:style-name="ce30" table:number-columns-repeated="2"/>
          <table:table-cell table:style-name="ce40"/>
          <table:table-cell table:number-columns-repeated="59"/>
        </table:table-row>
        <table:table-row table:style-name="ro2">
          <table:table-cell table:style-name="ce5" office:value-type="string" calcext:value-type="string">
            <text:p>Nome do empregado</text:p>
          </table:table-cell>
          <table:table-cell table:style-name="ce26" office:value-type="string" calcext:value-type="string">
            <text:p>Empresa</text:p>
          </table:table-cell>
          <table:table-cell table:style-name="ce26" office:value-type="string" calcext:value-type="string">
            <text:p>CNPJ</text:p>
          </table:table-cell>
          <table:table-cell table:style-name="ce26" office:value-type="string" calcext:value-type="string">
            <text:p>Cargo /Atividade</text:p>
          </table:table-cell>
          <table:table-cell table:style-name="ce41" office:value-type="string" calcext:value-type="string">
            <text:p>Lotação / Local de exercício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Ana Caroline de Sousa Silva</text:p>
          </table:table-cell>
          <table:table-cell table:style-name="ce27" office:value-type="string" calcext:value-type="string">
            <text:p>VENEZA Serviços Administrativos LTDA CT 082/2022</text:p>
          </table:table-cell>
          <table:table-cell table:style-name="ce31" office:value-type="string" calcext:value-type="string">
            <text:p>11.399.787/0001-22 </text:p>
          </table:table-cell>
          <table:table-cell table:style-name="ce34" office:value-type="string" calcext:value-type="string">
            <text:p>Assistente Social</text:p>
          </table:table-cell>
          <table:table-cell table:style-name="ce42" office:value-type="string" calcext:value-type="string">
            <text:p>ASAUD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Antônio Aldemir Lopes de Souza Júnior</text:p>
          </table:table-cell>
          <table:table-cell table:style-name="ce28" office:value-type="string" calcext:value-type="string">
            <text:p>AMPLOS Proteção Contra Incêndio LTDA CT 095/2022</text:p>
          </table:table-cell>
          <table:table-cell table:style-name="ce32" office:value-type="string" calcext:value-type="string">
            <text:p>23.388.851/0001-59 </text:p>
          </table:table-cell>
          <table:table-cell table:style-name="ce28" office:value-type="string" calcext:value-type="string">
            <text:p>Bombeiro Civil Líder 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8" office:value-type="string" calcext:value-type="string">
            <text:p>Alexandre Ferreira Mendes</text:p>
          </table:table-cell>
          <table:table-cell table:style-name="ce27" office:value-type="string" calcext:value-type="string">
            <text:p>AMPLOS Proteção Contra Incêndio LTDA CT 095/2022</text:p>
          </table:table-cell>
          <table:table-cell table:style-name="ce31" office:value-type="string" calcext:value-type="string">
            <text:p>23.388.851/0001-59 </text:p>
          </table:table-cell>
          <table:table-cell table:style-name="ce27" office:value-type="string" calcext:value-type="string">
            <text:p>Bombeiro Civil Líder 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8" office:value-type="string" calcext:value-type="string">
            <text:p>Jose Rosio Caldas Pinheiro</text:p>
          </table:table-cell>
          <table:table-cell table:style-name="ce27" office:value-type="string" calcext:value-type="string">
            <text:p>AMPLOS Proteção Contra Incêndio LTDA CT 095/2022</text:p>
          </table:table-cell>
          <table:table-cell table:style-name="ce31" office:value-type="string" calcext:value-type="string">
            <text:p>23.388.851/0001-59 </text:p>
          </table:table-cell>
          <table:table-cell table:style-name="ce27" office:value-type="string" calcext:value-type="string">
            <text:p>Bombeiro Civil Líder 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3">
          <table:table-cell table:style-name="ce8" office:value-type="string" calcext:value-type="string">
            <text:p>Jovanny Oklahoma Alves De Freitas </text:p>
          </table:table-cell>
          <table:table-cell table:style-name="ce27" office:value-type="string" calcext:value-type="string">
            <text:p>AMPLOS Proteção Contra Incêndio LTDA CT 095/2022</text:p>
          </table:table-cell>
          <table:table-cell table:style-name="ce31" office:value-type="string" calcext:value-type="string">
            <text:p>23.388.851/0001-59 </text:p>
          </table:table-cell>
          <table:table-cell table:style-name="ce27" office:value-type="string" calcext:value-type="string">
            <text:p>Bombeiro Civil Líder 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Antônio Carlos da Silva Filho</text:p>
          </table:table-cell>
          <table:table-cell table:style-name="ce27" office:value-type="string" calcext:value-type="string">
            <text:p>Judah Serviços De Engenharia Ltda 082/2024</text:p>
          </table:table-cell>
          <table:table-cell table:style-name="ce31" office:value-type="string" calcext:value-type="string">
            <text:p>10.533.966/0001-48 </text:p>
          </table:table-cell>
          <table:table-cell table:style-name="ce27" office:value-type="string" calcext:value-type="string">
            <text:p>Eletricista</text:p>
          </table:table-cell>
          <table:table-cell table:style-name="ce42" office:value-type="string" calcext:value-type="string">
            <text:p>ASTEN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Clodoaldo Ferreira de Queiroz</text:p>
          </table:table-cell>
          <table:table-cell table:style-name="ce27" office:value-type="string" calcext:value-type="string">
            <text:p>Judah Serviços De Engenharia Ltda 082/2024</text:p>
          </table:table-cell>
          <table:table-cell table:style-name="ce31" office:value-type="string" calcext:value-type="string">
            <text:p>10.533.966/0001-48 </text:p>
          </table:table-cell>
          <table:table-cell table:style-name="ce27" office:value-type="string" calcext:value-type="string">
            <text:p>Bombeiro Hidráulico</text:p>
          </table:table-cell>
          <table:table-cell table:style-name="ce42" office:value-type="string" calcext:value-type="string">
            <text:p>ASTEN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Carlos Ferreira de Sá </text:p>
          </table:table-cell>
          <table:table-cell table:style-name="ce27" office:value-type="string" calcext:value-type="string">
            <text:p>Judah Serviços De Engenharia Ltda 082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27" office:value-type="string" calcext:value-type="string">
            <text:p>Eletricista</text:p>
          </table:table-cell>
          <table:table-cell table:style-name="ce42" office:value-type="string" calcext:value-type="string">
            <text:p>ASTEN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Francisco Matos Fernandes Júnior</text:p>
          </table:table-cell>
          <table:table-cell table:style-name="ce27" office:value-type="string" calcext:value-type="string">
            <text:p>Judah Serviços De Engenharia Ltda 082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27" office:value-type="string" calcext:value-type="string">
            <text:p>Eletricista</text:p>
          </table:table-cell>
          <table:table-cell table:style-name="ce42" office:value-type="string" calcext:value-type="string">
            <text:p>ASTEN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Márcio Lima Serpa</text:p>
          </table:table-cell>
          <table:table-cell table:style-name="ce27" office:value-type="string" calcext:value-type="string">
            <text:p>Judah Serviços De Engenharia Ltda 082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27" office:value-type="string" calcext:value-type="string">
            <text:p>Eletricista</text:p>
          </table:table-cell>
          <table:table-cell table:style-name="ce42" office:value-type="string" calcext:value-type="string">
            <text:p>ASTEN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Francisco Jorge Gomes Rodrigues</text:p>
          </table:table-cell>
          <table:table-cell table:style-name="ce27" office:value-type="string" calcext:value-type="string">
            <text:p>Judah Serviços De Engenharia Ltda 082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27" office:value-type="string" calcext:value-type="string">
            <text:p>Téc./Mecânico em Refrigeração</text:p>
          </table:table-cell>
          <table:table-cell table:style-name="ce42" office:value-type="string" calcext:value-type="string">
            <text:p>ASTEN</text:p>
          </table:table-cell>
          <table:table-cell table:number-columns-repeated="59"/>
        </table:table-row>
        <table:table-row table:style-name="ro2">
          <table:table-cell table:style-name="ce8" office:value-type="string" calcext:value-type="string">
            <text:p>Francisco Marcondes Paiva Barros</text:p>
          </table:table-cell>
          <table:table-cell table:style-name="ce27" office:value-type="string" calcext:value-type="string">
            <text:p>Opção Serviços e Locação de Mão de Obra LTDA CT 010/2022</text:p>
          </table:table-cell>
          <table:table-cell table:style-name="ce31" office:value-type="string" calcext:value-type="string">
            <text:p>02.720.370/0001-29 </text:p>
          </table:table-cell>
          <table:table-cell table:style-name="ce34" office:value-type="string" calcext:value-type="string">
            <text:p>Designer gráfico</text:p>
          </table:table-cell>
          <table:table-cell table:style-name="ce42" office:value-type="string" calcext:value-type="string">
            <text:p>SEDIT</text:p>
          </table:table-cell>
          <table:table-cell table:number-columns-repeated="59"/>
        </table:table-row>
        <table:table-row table:style-name="ro2">
          <table:table-cell table:style-name="ce8" office:value-type="string" calcext:value-type="string">
            <text:p>Ana Lívia Nogueira Chagas</text:p>
          </table:table-cell>
          <table:table-cell table:style-name="ce27" office:value-type="string" calcext:value-type="string">
            <text:p>Brisa Mão de Obra e Serviços Gerais LTDA Ct 132/2020</text:p>
          </table:table-cell>
          <table:table-cell table:style-name="ce27" office:value-type="string" calcext:value-type="string">
            <text:p>03.074.080/0001-18</text:p>
          </table:table-cell>
          <table:table-cell table:style-name="ce27" office:value-type="string" calcext:value-type="string">
            <text:p>Jornalista (Assessoria de Imprensa)</text:p>
          </table:table-cell>
          <table:table-cell table:style-name="ce42" office:value-type="string" calcext:value-type="string">
            <text:p>ASCOM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Thays Moreira de Oliv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OUVIR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Alana Lima German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NCA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Ana Júlia Barbosa Nun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OUVIR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Artemisa Nogueira da Silva Reinald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SECAT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Caroline Paulino De Oliv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NCA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Cláudia Montenegro Siqueira Rodrigues (PCD)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OUVIR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Davi Oliveira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SAGED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Edson Martins Fer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SAREN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Emile Sales De Mendonc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COGEA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Erica Ewellin Da Silva Ribeir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SECAT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Evilson Marcos Rodrigues Aquin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EREF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Francilene Rocha de Souz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GASEA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Francisco Ednardo Arruda De Alcânta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SECAP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Francisco Glauber Miranda Rodrigu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SJU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Gildazio Andrade De Oliv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ASCOM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Gleyciane Barros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NCA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Helia de Carvalho Cost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LIODS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Isabel Cristina Campo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Italo Anderson Silva Luca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NUE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Italo Wendel Avelino Neri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NTR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José Jadson Dos Santos Sous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JU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Luíza Paula Souza Dinelly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CAIP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Lidia Maria Dutra Conrad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AJUR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Ligia Almeida Rodrigu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POLOF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Lillia Alves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Luana Matos Rei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EPAG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Martha Fernanda Dias Ribeir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G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Nathalia Cavalcante Martin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OUVIR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Paula Suyane Dos Santos Da Cost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ECON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Graziela Oliveira Alves Gom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ECAP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Renata Sales Freita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OUVIR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Samuel Alves de Alencar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NPX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Talita Lino Gonçalv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42" office:value-type="string" calcext:value-type="string">
            <text:p>NCA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Taylhania Belmino Duarte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42" office:value-type="string" calcext:value-type="string">
            <text:p>OUVIR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Bercleune Nepomuceno Per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Recepção 44h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Daniele da Silva Rodrigu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Recepção 44h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12" office:value-type="string" calcext:value-type="string">
            <text:p>Graziele Rodrigues Lim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Recepção 44h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Maria Irlane Freitas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Recepção 44h</text:p>
          </table:table-cell>
          <table:table-cell table:style-name="ce42" office:value-type="string" calcext:value-type="string">
            <text:p>ASCOM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Suyane Rodrigues dos Santo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Recepção 44h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Valdinete Dos Santos Matia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Recepção 44h (AI 20%)</text:p>
          </table:table-cell>
          <table:table-cell table:style-name="ce42" office:value-type="string" calcext:value-type="string">
            <text:p>SAMED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Anderson Ferreira de Souz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Atendimento Eleitor 44H</text:p>
          </table:table-cell>
          <table:table-cell table:style-name="ce43" office:value-type="string" calcext:value-type="string">
            <text:p><text:s/>CEAT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Cristiano e Silva Batist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Atendimento Eleitor 44H</text:p>
          </table:table-cell>
          <table:table-cell table:style-name="ce43" office:value-type="string" calcext:value-type="string">
            <text:p><text:s/>CEAT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Helithania Medeiros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Atendimento Eleitor 44H</text:p>
          </table:table-cell>
          <table:table-cell table:style-name="ce43" office:value-type="string" calcext:value-type="string">
            <text:p><text:s/>CEAT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José Cleiton da Silva Filh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Atendimento Eleitor 44H</text:p>
          </table:table-cell>
          <table:table-cell table:style-name="ce43" office:value-type="string" calcext:value-type="string">
            <text:p><text:s/>CEAT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Nayana Vieira de Oliveira Nepomucen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Atendimento Eleitor 44H</text:p>
          </table:table-cell>
          <table:table-cell table:style-name="ce43" office:value-type="string" calcext:value-type="string">
            <text:p><text:s/>CEAT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Wkesley Ferreira de Paula Santo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Atendimento Eleitor 44H</text:p>
          </table:table-cell>
          <table:table-cell table:style-name="ce43" office:value-type="string" calcext:value-type="string">
            <text:p><text:s/>CEAT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Valdenisse Honorio Martin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Recepcionista 30h</text:p>
          </table:table-cell>
          <table:table-cell table:style-name="ce42" office:value-type="string" calcext:value-type="string">
            <text:p>Caucaia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Bruna Gonçalves Calisto Freire Lop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30h</text:p>
          </table:table-cell>
          <table:table-cell table:style-name="ce43" office:value-type="string" calcext:value-type="string">
            <text:p>27ª ZE (Crato)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Tatiane Félix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30h</text:p>
          </table:table-cell>
          <table:table-cell table:style-name="ce43" office:value-type="string" calcext:value-type="string">
            <text:p>Fórum Eleitoral de JN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Joeliton de Menezes Roch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3" office:value-type="string" calcext:value-type="string">
            <text:p>Polo Cariri(Juazeiro)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Matheus Pereira do Nasciment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30h</text:p>
          </table:table-cell>
          <table:table-cell table:style-name="ce43" office:value-type="string" calcext:value-type="string">
            <text:p>Fórum Eleitoral de Sobral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Trancredo Júnior Pereira de Mel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3" office:value-type="string" calcext:value-type="string">
            <text:p>Polo Região Norte (Sobral)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Ana Lidia Lima Ferr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30h</text:p>
          </table:table-cell>
          <table:table-cell table:style-name="ce42" office:value-type="string" calcext:value-type="string">
            <text:p>Maracanaú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Luiz Fernando de Sousa Moreira Dede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4" office:value-type="string" calcext:value-type="string">
            <text:p>Polo Sertão Central (Tauá)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Myrna Priscila Lopes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tendente de Consultório Odontológico</text:p>
          </table:table-cell>
          <table:table-cell table:style-name="ce42" office:value-type="string" calcext:value-type="string">
            <text:p>ASAUD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Antônio Diego Holanda Santiag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de Deposito</text:p>
          </table:table-cell>
          <table:table-cell table:style-name="ce42" office:value-type="string" calcext:value-type="string">
            <text:p>CAMU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Francisco Adriano Cordeiro Vi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de Deposito</text:p>
          </table:table-cell>
          <table:table-cell table:style-name="ce42" office:value-type="string" calcext:value-type="string">
            <text:p>CAMU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Horácio Sousa Nogu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de Deposito</text:p>
          </table:table-cell>
          <table:table-cell table:style-name="ce42" office:value-type="string" calcext:value-type="string">
            <text:p>SEALX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Jailton Da Silva Cost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de Deposito</text:p>
          </table:table-cell>
          <table:table-cell table:style-name="ce42" office:value-type="string" calcext:value-type="string">
            <text:p>SAGED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José Armando Menezes Gom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de Deposito</text:p>
          </table:table-cell>
          <table:table-cell table:style-name="ce42" office:value-type="string" calcext:value-type="string">
            <text:p>SEALX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José Edmilson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de Deposito</text:p>
          </table:table-cell>
          <table:table-cell table:style-name="ce42" office:value-type="string" calcext:value-type="string">
            <text:p>SEPAT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Lucineide De Oliveira Nogu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ntínuo</text:p>
          </table:table-cell>
          <table:table-cell table:style-name="ce42" office:value-type="string" calcext:value-type="string">
            <text:p>NPX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Edson Pereira Rodrigu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o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Emanuella Oliveira Dias Dos Santo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Francisca Cláudia Martins Gom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Francisco Oliveira Ferr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Hilda Helena Da Silva Rodrigu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Maria Irene De Sous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Maria Lucicleide Bezerra De Lim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Maria Samia Nogu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Raquel De Sousa Barbos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Matteus Moreira de Oliv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ordenador de serviços terceirizados</text:p>
          </table:table-cell>
          <table:table-cell table:style-name="ce43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Alfredo Araujo De Morai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URNAS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Alisson Torr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QUI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André Luis Timóteo Martin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URNAS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Carlos Henrique Nogueira Monteir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URNAS</text:p>
          </table:table-cell>
          <table:table-cell table:number-columns-repeated="59"/>
        </table:table-row>
        <table:table-row table:style-name="ro2">
          <table:table-cell table:style-name="ce13" office:value-type="string" calcext:value-type="string">
            <text:p>Charles Brilhante Mou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RES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Gabriel Franco Mapurung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RES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Gabriel Anderson Da Silva Ibiapin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COINT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Herbert Ferreira De Deu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URNAS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João Filho Ponciano Lop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QUI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José Milton Eugênio Filh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URNAS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Késsio De Sousa Queiroz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QUI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Matheus Ferreira de Holand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RES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Robson Cordeiro Dos Santo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QUI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Thiago Rocha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URNAS</text:p>
          </table:table-cell>
          <table:table-cell table:number-columns-repeated="59"/>
        </table:table-row>
        <table:table-row table:style-name="ro2">
          <table:table-cell table:style-name="ce14" office:value-type="string" calcext:value-type="string">
            <text:p>Helenilde da Silva Soar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COGOV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Marisa Chaves Monteir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Supervisor de Informática</text:p>
          </table:table-cell>
          <table:table-cell table:style-name="ce42" office:value-type="string" calcext:value-type="string">
            <text:p>URNAS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Gleidison Melo de Pai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Motorista Categoria D</text:p>
          </table:table-cell>
          <table:table-cell table:style-name="ce42" office:value-type="string" calcext:value-type="string">
            <text:p>NTR</text:p>
          </table:table-cell>
          <table:table-cell table:number-columns-repeated="59"/>
        </table:table-row>
        <table:table-row table:style-name="ro2">
          <table:table-cell table:style-name="ce8" office:value-type="string" calcext:value-type="string">
            <text:p>José Roberto Gomes De Oliveira 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Motorista Categoria D</text:p>
          </table:table-cell>
          <table:table-cell table:style-name="ce42" office:value-type="string" calcext:value-type="string">
            <text:p>SEPAT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José Venício da Cost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Motorista Categoria D</text:p>
          </table:table-cell>
          <table:table-cell table:style-name="ce42" office:value-type="string" calcext:value-type="string">
            <text:p>SEPATE</text:p>
          </table:table-cell>
          <table:table-cell table:number-columns-repeated="59"/>
        </table:table-row>
        <table:table-row table:style-name="ro2">
          <table:table-cell table:style-name="ce8" office:value-type="string" calcext:value-type="string">
            <text:p>Marcos Gladson Silva de Sous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Motorista Categoria D</text:p>
          </table:table-cell>
          <table:table-cell table:style-name="ce42" office:value-type="string" calcext:value-type="string">
            <text:p>SEPAT</text:p>
          </table:table-cell>
          <table:table-cell table:number-columns-repeated="59"/>
        </table:table-row>
        <table:table-row table:style-name="ro4">
          <table:table-cell table:style-name="ce8" office:value-type="string" calcext:value-type="string">
            <text:p>Antônio Mailson Lima Estevã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8" office:value-type="string" calcext:value-type="string">
            <text:p>Motorista Categoria D – Veículo acima de 21 lugares</text:p>
          </table:table-cell>
          <table:table-cell table:style-name="ce42" office:value-type="string" calcext:value-type="string">
            <text:p>DIFOR / CEATE</text:p>
          </table:table-cell>
          <table:table-cell table:number-columns-repeated="59"/>
        </table:table-row>
        <table:table-row table:style-name="ro4">
          <table:table-cell table:style-name="ce8" office:value-type="string" calcext:value-type="string">
            <text:p>Johny de Sousa Rodrigu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8" office:value-type="string" calcext:value-type="string">
            <text:p>Motorista Categoria D – Veículo acima de 21 lugares</text:p>
          </table:table-cell>
          <table:table-cell table:style-name="ce42" office:value-type="string" calcext:value-type="string">
            <text:p>SEPAT</text:p>
          </table:table-cell>
          <table:table-cell table:number-columns-repeated="59"/>
        </table:table-row>
        <table:table-row table:style-name="ro4">
          <table:table-cell table:style-name="ce10" office:value-type="string" calcext:value-type="string">
            <text:p>Lúcio Flávio de Morais Lim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8" office:value-type="string" calcext:value-type="string">
            <text:p>Motorista Categoria D – Veículo acima de 21 lugares</text:p>
          </table:table-cell>
          <table:table-cell table:style-name="ce42" office:value-type="string" calcext:value-type="string">
            <text:p>SEPAT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Francisco Helano Marques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Motorista Executivo</text:p>
          </table:table-cell>
          <table:table-cell table:style-name="ce42" office:value-type="string" calcext:value-type="string">
            <text:p>NTR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Francisco Lutiane Arauj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Motorista Executivo</text:p>
          </table:table-cell>
          <table:table-cell table:style-name="ce42" office:value-type="string" calcext:value-type="string">
            <text:p>GAPRE</text:p>
          </table:table-cell>
          <table:table-cell table:number-columns-repeated="59"/>
        </table:table-row>
        <table:table-row table:style-name="ro2">
          <table:table-cell table:style-name="ce8" office:value-type="string" calcext:value-type="string">
            <text:p>Erica Jéssica da Silva Braga</text:p>
          </table:table-cell>
          <table:table-cell table:style-name="ce27" office:value-type="string" calcext:value-type="string">
            <text:p>Suricate Serviços Terceirizados LTDA Ct 032/2021</text:p>
          </table:table-cell>
          <table:table-cell table:style-name="ce27" office:value-type="string" calcext:value-type="string">
            <text:p>08.055.277/0001-23</text:p>
          </table:table-cell>
          <table:table-cell table:style-name="ce34" office:value-type="string" calcext:value-type="string">
            <text:p>Técnico em edificações</text:p>
          </table:table-cell>
          <table:table-cell table:style-name="ce42" office:value-type="string" calcext:value-type="string">
            <text:p>SEMAN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Hellen Pereira de Aragão</text:p>
          </table:table-cell>
          <table:table-cell table:style-name="ce27" office:value-type="string" calcext:value-type="string">
            <text:p>Suricate Serviços Terceirizados LTDA Ct 032/2021</text:p>
          </table:table-cell>
          <table:table-cell table:style-name="ce27" office:value-type="string" calcext:value-type="string">
            <text:p>08.055.277/0001-23</text:p>
          </table:table-cell>
          <table:table-cell table:style-name="ce34" office:value-type="string" calcext:value-type="string">
            <text:p>Técnico em edificações</text:p>
          </table:table-cell>
          <table:table-cell table:style-name="ce42" office:value-type="string" calcext:value-type="string">
            <text:p>SEMAN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Nickole Carllen Ferreira Barros</text:p>
          </table:table-cell>
          <table:table-cell table:style-name="ce27" office:value-type="string" calcext:value-type="string">
            <text:p>Suricate Serviços Terceirizados LTDA Ct 032/2021</text:p>
          </table:table-cell>
          <table:table-cell table:style-name="ce27" office:value-type="string" calcext:value-type="string">
            <text:p>08.055.277/0001-23</text:p>
          </table:table-cell>
          <table:table-cell table:style-name="ce34" office:value-type="string" calcext:value-type="string">
            <text:p>Técnico em edificações</text:p>
          </table:table-cell>
          <table:table-cell table:style-name="ce42" office:value-type="string" calcext:value-type="string">
            <text:p>SAREN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denor Carneiro Do Nasciment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driano de Sousa Santo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a Schaiany Nunes Xavier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derson Pereira de Sous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drea Carneiro da Silva Nasciment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talias Pinto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Carlia Maria Pereira Castr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Edivania Soares Ferr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Elton Gomes dos Santo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Emerson Andrey Pinto Luz 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ridiana de Sousa Lima Oliv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rlanda de Souza Siqu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unice de Sousa Fernande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xpedito De Lima e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3" office:value-type="string" calcext:value-type="string">
            <text:p>Felipe Santos do Nascimento 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3" office:value-type="string" calcext:value-type="string">
            <text:p>Francineide de Cavalcante Alve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3" office:value-type="string" calcext:value-type="string">
            <text:p>Francisca Naiane Barbosa dos Santo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rancisca Valcinete Nepomuceno Per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rancisco De Souz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rancisco Elias Da Silva Castr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Francisco Fábio Paz da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rancisco Magno Nogueira Cost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rancisco Valterlando De Souza Lim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Francisco Wando Quirino Marque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Gisladia Ferreira de Oliv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Julia Maria dos Santos Cost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sé Gerardo Souz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sé Moura De Amorim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velina Vasconcelos Da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eandro Per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ucimara Fernandes de Sous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ucineide Gomes Dos Santo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ozenvaldo Dias da Mota Junior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ia Jerlane Pereira Diniz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ia Nerisvanda Do Socorro Marque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ia Paixão Pereira Da Roch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Mateus Pereira dos Santo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Orlando Dos Santos Arauj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3" office:value-type="string" calcext:value-type="string">
            <text:p>Otavio Monteiro Gomes 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Pedro Damasceno Maciel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oberto Carlos De Sousa Parente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Silvana de Sousa Ferreira da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uciana Andrade de Almeida Marques (20%)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dreia Cristina Santos Da Silva (40%)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sé Valmir Monteiro Lopes (40%)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tônio Marcos De Jesu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Jardineiro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Otacilio Santiago De Oliv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Jardineiro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a Gleice Rodrigues Lima Band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Supervisor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Daniel dos Santos Santan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37ª ZE (Caucaia)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Tiego dos Santos Per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123ª ZE (Caucaia)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tônia Ineide Pereira da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13ª ZE (Iguatu)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aimundo Gomes dos Santo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17ª ZE (Itapipoca)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ão Paulo de Oliveira Romã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73ª ZE (Ibiapina)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ernando Martins Lim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20ª ZE (Crateús)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Cícero Rogério Amorim Gome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27ª ZE (Crato)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ikel Rodrigues Lope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Fórum Eleitoral de JN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Wilton Pereira e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Fórum Eleitoral de JN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dcleudo Sousa de Mou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29ª ZE (Limoeiro do Norte)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celo Vieira de Souz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Fórum Eleitoral de Sobral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rancisca Soares de Oliveira Batist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19ª ZE (Tauá)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rilania Gomes de Araúj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53ª ZE (Nova Olinda)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Hélio César Monteiro de Sous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Diego de Lima Arrud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Francisco Ricardo Rodrigues Júnior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José David Carneiro Feitoza 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João Paulo Lourenço de Lim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Fabiano Santos da Silv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Glertor de Brito Bezerra 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Flanilton Adams Gomes Vieir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Ialina de Oliveira Mai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Jesanias da Silva Bastos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Ivan de Sousa Guimarães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Daniel Teixeira Forte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Francisco Leonardo Lopes da Silva 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José Wilker Fernandes Silv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Levi Rodrigues de Sous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Sávio Francivânio Cavalcante Cost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18" office:value-type="string" calcext:value-type="string">
            <text:p>André da Silva Reinaldo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Elvis Rodrigues Alves Barbos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Edson Carvalho dos Santos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Roberto Frankyn Barbosa de Santiago 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Isaú Ferreira dos Santos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Selmo Pieri Amarante Junior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<text:s/>CEATE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Valdemir Almeida da Ponte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Crateus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Francisco Jacinto Gomes do Nascimento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DIFSO (Sobral)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Frabricio Fernandes Rodrigues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POLOF</text:p>
          </table:table-cell>
          <table:table-cell table:number-columns-repeated="59"/>
        </table:table-row>
        <table:table-row table:style-name="ro2">
          <table:table-cell table:style-name="ce19" office:value-type="string" calcext:value-type="string">
            <text:p>Francisco Cleutiano Jeronimo Ramos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POLOF</text:p>
          </table:table-cell>
          <table:table-cell table:number-columns-repeated="59"/>
        </table:table-row>
        <table:table-row table:style-name="ro2">
          <table:table-cell table:style-name="ce19" office:value-type="string" calcext:value-type="string">
            <text:p>Francisco Thiago da Silva Uchoa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POLOF</text:p>
          </table:table-cell>
          <table:table-cell table:number-columns-repeated="59"/>
        </table:table-row>
        <table:table-row table:style-name="ro2">
          <table:table-cell table:style-name="ce19" office:value-type="string" calcext:value-type="string">
            <text:p>Jercilane de Oliveira Aguiar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POLOF</text:p>
          </table:table-cell>
          <table:table-cell table:number-columns-repeated="59"/>
        </table:table-row>
        <table:table-row table:style-name="ro2">
          <table:table-cell table:style-name="ce19" office:value-type="string" calcext:value-type="string">
            <text:p>Luckas Vinicius Farias Ferreira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POLOF</text:p>
          </table:table-cell>
          <table:table-cell table:number-columns-repeated="59"/>
        </table:table-row>
        <table:table-row table:style-name="ro2">
          <table:table-cell table:style-name="ce20" office:value-type="string" calcext:value-type="string">
            <text:p>Marcus Eduardo Menezes Soares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POLOF</text:p>
          </table:table-cell>
          <table:table-cell table:number-columns-repeated="59"/>
        </table:table-row>
        <table:table-row table:style-name="ro2">
          <table:table-cell table:style-name="ce19" office:value-type="string" calcext:value-type="string">
            <text:p>Ricardo Pontes da Silva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POLOF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Antonio Nilton de Morais Junior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0" office:value-type="string" calcext:value-type="string">
            <text:p>POLOC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Cícera Elizângela Franca Cardoso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0" office:value-type="string" calcext:value-type="string">
            <text:p>POLOC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Cristiano Oliveira Alves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0" office:value-type="string" calcext:value-type="string">
            <text:p>POLOC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Carlos Zildo Rodrigues Silva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0" office:value-type="string" calcext:value-type="string">
            <text:p>POLON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Francisco Edson do Nascimento Santos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0" office:value-type="string" calcext:value-type="string">
            <text:p>POLON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José Clemilton Marçal Sousa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0" office:value-type="string" calcext:value-type="string">
            <text:p>POLON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Antonio Luzilanio Rodrigues de Sousa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0" office:value-type="string" calcext:value-type="string">
            <text:p>POLOS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Diego Bezerra Dias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0" office:value-type="string" calcext:value-type="string">
            <text:p>POLOS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eonardo Ferreira Mota</text:p>
          </table:table-cell>
          <table:table-cell table:style-name="ce28" office:value-type="string" calcext:value-type="string">
            <text:p>Phoenix Serviços Terceirizados De Higienização E Limpeza Ltda CT 33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0" office:value-type="string" calcext:value-type="string">
            <text:p>POLOS</text:p>
          </table:table-cell>
          <table:table-cell table:number-columns-repeated="59"/>
        </table:table-row>
        <table:table-row table:style-name="ro5">
          <table:table-cell table:style-name="ce62" office:value-type="string" calcext:value-type="string">
            <text:p>Jose Alexandro Vasconcelos Passo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0°ZE</text:p>
          </table:table-cell>
          <table:table-cell table:number-columns-repeated="59"/>
        </table:table-row>
        <table:table-row table:style-name="ro5">
          <table:table-cell table:style-name="ce62" office:value-type="string" calcext:value-type="string">
            <text:p>Josimar Gonçalv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0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Gilmar Oliveira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0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ulio Cesar Albuquerque De Souza Pinheir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0°ZE</text:p>
          </table:table-cell>
          <table:table-cell table:number-columns-repeated="59"/>
        </table:table-row>
        <table:table-row table:style-name="ro5">
          <table:table-cell table:style-name="ce64" office:value-type="string" calcext:value-type="string">
            <text:p>Juan Pablo Carvalho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01°ZE</text:p>
          </table:table-cell>
          <table:table-cell table:number-columns-repeated="59"/>
        </table:table-row>
        <table:table-row table:style-name="ro5">
          <table:table-cell table:style-name="ce64" office:value-type="string" calcext:value-type="string">
            <text:p>Bruno Pereira Arrud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6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Kaynan Junior Coelho Rodrigu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9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Camila Dias Da Silva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6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ane Dos Santos Albuquerque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6°ZE</text:p>
          </table:table-cell>
          <table:table-cell table:number-columns-repeated="59"/>
        </table:table-row>
        <table:table-row table:style-name="ro5">
          <table:table-cell table:style-name="ce64" office:value-type="string" calcext:value-type="string">
            <text:p>Ednar Guedes De Oliv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°ZE</text:p>
          </table:table-cell>
          <table:table-cell table:number-columns-repeated="59"/>
        </table:table-row>
        <table:table-row table:style-name="ro5">
          <table:table-cell table:style-name="ce64" office:value-type="string" calcext:value-type="string">
            <text:p>Lucilene Porfirio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Antonio Gabriel Pereira Mou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7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uneo Silva Azeved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7°ZE</text:p>
          </table:table-cell>
          <table:table-cell table:number-columns-repeated="59"/>
        </table:table-row>
        <table:table-row table:style-name="ro5">
          <table:table-cell table:style-name="ce64" office:value-type="string" calcext:value-type="string">
            <text:p>Tiago De Sousa Morai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8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Carlos Henrique Sampaio Dia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8" office:value-type="string" calcext:value-type="string">
            <text:p><text:span text:style-name="T1">18</text:span><text:span text:style-name="T2">°ZE</text:span></text:p>
          </table:table-cell>
          <table:table-cell table:number-columns-repeated="59"/>
        </table:table-row>
        <table:table-row table:style-name="ro5">
          <table:table-cell table:style-name="ce64" office:value-type="string" calcext:value-type="string">
            <text:p>Jose Arimateia Bras De Oliv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9°ZE</text:p>
          </table:table-cell>
          <table:table-cell table:number-columns-repeated="59"/>
        </table:table-row>
        <table:table-row table:style-name="ro5">
          <table:table-cell table:style-name="ce64" office:value-type="string" calcext:value-type="string">
            <text:p>Israel De Souza Santo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1°ZE</text:p>
          </table:table-cell>
          <table:table-cell table:number-columns-repeated="59"/>
        </table:table-row>
        <table:table-row table:style-name="ro5">
          <table:table-cell table:style-name="ce64" office:value-type="string" calcext:value-type="string">
            <text:p>Damiao Mardonio Bezerra Ferr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2°ZE</text:p>
          </table:table-cell>
          <table:table-cell table:number-columns-repeated="59"/>
        </table:table-row>
        <table:table-row table:style-name="ro5">
          <table:table-cell table:style-name="ce65" office:value-type="string" calcext:value-type="string">
            <text:p>Carla Maria Marques Andrade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°ZE</text:p>
          </table:table-cell>
          <table:table-cell table:number-columns-repeated="59"/>
        </table:table-row>
        <table:table-row table:style-name="ro5">
          <table:table-cell table:style-name="ce65" office:value-type="string" calcext:value-type="string">
            <text:p>Kauan Lopes Queiroz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Marcelo Fernandes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4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sco Edcarlos Vasconcelo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6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ose Fabio Roch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6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Ednalda Rodrigues Do Vale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Maria Eliane Da Silva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Dayane Pereira Matia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0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Melquesedeque Do Nascimento Sous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0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sco Maykel Anderson Araujo De Sous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2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Maria Lohana De Oliveira Ribeir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2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Leandro De Sousa Roma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8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Kaio Fabio Ferreira Per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Pedro Henrique Almeida Freitas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Erik Fontes Li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05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Tamires Felix Franc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1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Maria Vivian Paiva Coelho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5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uliana Alves Camil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1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Gleysiane Silva Sobrinh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Simille Ohana Custodio Soar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Alisson Bruno Ribeiro Mora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7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osiane Augusto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7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Wellison do Nasciment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7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Carlos Alberto da Silva Matia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7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Nicolas Paiva Li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20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Antônio Edson Sousa Bezer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20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ancye De Albuquerque Torr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2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osemberg Ferreira De Oliv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2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oquebete Dos Santos Pinheir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08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Noeme Gomes Da Cost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4ª 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ose Wilson Gom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0ª 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Michael Souza Alves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0ª 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oao Paulo Pereira Ventu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8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Antonio Auricelio Valerio Da Costa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5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sco Jose Ribeiro Guarinh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5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Elias Bezerra Mesquit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4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abio Sales De Li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4°ZE</text:p>
          </table:table-cell>
          <table:table-cell table:number-columns-repeated="59"/>
        </table:table-row>
        <table:table-row table:style-name="ro5">
          <table:table-cell table:style-name="ce65" office:value-type="string" calcext:value-type="string">
            <text:p>Marcilene Nascimento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°ZE</text:p>
          </table:table-cell>
          <table:table-cell table:number-columns-repeated="59"/>
        </table:table-row>
        <table:table-row table:style-name="ro5">
          <table:table-cell table:style-name="ce65" office:value-type="string" calcext:value-type="string">
            <text:p>Thais De Souza Siqu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°ZE</text:p>
          </table:table-cell>
          <table:table-cell table:number-columns-repeated="59"/>
        </table:table-row>
        <table:table-row table:style-name="ro5">
          <table:table-cell table:style-name="ce65" office:value-type="string" calcext:value-type="string">
            <text:p>Antonia Rejane Barros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°ZE</text:p>
          </table:table-cell>
          <table:table-cell table:number-columns-repeated="59"/>
        </table:table-row>
        <table:table-row table:style-name="ro5">
          <table:table-cell table:style-name="ce65" office:value-type="string" calcext:value-type="string">
            <text:p>Francisco Lázaro De Oliveira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°ZE</text:p>
          </table:table-cell>
          <table:table-cell table:number-columns-repeated="59"/>
        </table:table-row>
        <table:table-row table:style-name="ro5">
          <table:table-cell table:style-name="ce65" office:value-type="string" calcext:value-type="string">
            <text:p>Luis Fernando Barbosa De Li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°ZE</text:p>
          </table:table-cell>
          <table:table-cell table:number-columns-repeated="59"/>
        </table:table-row>
        <table:table-row table:style-name="ro5">
          <table:table-cell table:style-name="ce65" office:value-type="string" calcext:value-type="string">
            <text:p>Vanderson Da Cost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Maria Elivanda Querino Marqu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0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Maria Valdilene Sampaio Paulino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0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Ana Vladia Dos Santo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2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sco Helano Da Silva Cost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2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Ana Beatriz Rodrigues De Lima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oão Batista Souza De Mel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Antonia Jean Silva Da Conceiçã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5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Gabriel Martins Rodrigu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5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Gislene Ferreira De Oliveira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Pedro Vinicius Sousa De Andrade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ailson Cordeiro Do Nasciment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4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Paulo Cesar Cavalcante Ferr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4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Daniel Bruno De Li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5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Rafaela De Sousa Andrade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5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ean De Abreu Camel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2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uan Hyundai Borg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2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ucinilton Alves Monteir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Sabrina Beatriz Oliveira Dos Santos Brit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Alberto Cesar Fernandes Ferr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4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Dayane Da Silva Jorge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4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sco Eduardo Menezes Mou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5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Ionara De Lima Lopes Rodrigu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5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Ana Cassia De Sousa Li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6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Maria Rafaela Rodrigues Barros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6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Livia Araujo Da Silva Bezer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7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Thais Renata Ferreira De Castr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7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Breno Costa Ferr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8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Isaque Andre De Oliveira Ga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8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Meirelane Marques Pai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8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Raimundo Daniel Alves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8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Adriana Firmo Magalhã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Vanderlene Da Silva Martins Dos Rei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Harley Werbert Medeiros Just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5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Luis Wagner Ferreira De Franç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5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suerda Bezerra De Menez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ose Gerlanio Silva Oliv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sco Kailson Costa Andrade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9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Paloma De Oliveira Gom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1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sca Mayara Alves Mend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0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Sheila Maria Mor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0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Cristiano De Souza Barro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1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Dhyemison Araujo Da Cost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1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Cristiano Araújo Dos Santo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7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Maria Vanderleia De Sousa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7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sco Talisson Do Amaral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8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Max Henrique Queiroz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2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ose Eduardo Pinheiro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0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Michel Vitoriano Amorin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0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sco Romario Da Silva Pascoal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5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Ana Cristina Ferreira Dos Santo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8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Karla Regina Alves E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8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Mateus Souza Do Nasciment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9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Vitor De Sousa Li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9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ose Jardel Ferreira De Olive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Silvana Severino Da Silva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Claecia Danielly Gonçalves De Almeid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4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sca Eliane Freita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9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Paulo Andre De Souza Mai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9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Antonia Maria Monteiro De Sous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04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ose Cicero De Li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04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Antonio Everton De Andrade Alv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22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osé Iago Augustinho Lop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22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Lucas Da Silva Paul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Nazailton Ferreira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Danilo Do Nascimento Lop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5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Cicera Lais Pereira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6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Renata Cristina Da Silva Santo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6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Pedro Silva Do Nasciment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6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Gabriel Gomes Marqu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6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Maria Lucimaria Lima Cavalcante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7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Rosana Karinny Lima De Oliv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7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Erivan Gomes De Araúj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sco De Assis Carvalh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8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Higo Alves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9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Antonio Wilson Martins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9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honnatha Gabriel Teixeira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9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Nicolas Fernando Nogueir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7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Pedro Martins Barros Net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7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Antonio Claison Borges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09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Carlos Andre Jacint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09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Rafael Ribeiro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9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sco Facundo Da Silva Junior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0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sco Roberio Soares Brizen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0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sco Elanio Lima Mendes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Willyans James Da Silva Lim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°ZE</text:p>
          </table:table-cell>
          <table:table-cell table:number-columns-repeated="59"/>
        </table:table-row>
        <table:table-row table:style-name="ro5">
          <table:table-cell table:style-name="ce66" office:value-type="string" calcext:value-type="string">
            <text:p>Hiago De Barros Fernand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Wellita Mara Lourenco Do Nascimento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1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sco Fernando Gomes Nogu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2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Robson Pereir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2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ose Leandro De Sousa Borg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9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Luiz Paulo Rodrigues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79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sco Nyuan De Sousa Sal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Samuel Lima Sous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Joao Paulo De Sousa Ribeir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4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Leandro Farias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4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Ana Elaine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4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Vitoria Laiz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44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Glaydson De Souza Evangelist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2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Lincoln Pontes Filizol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2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Maria Helena De Sousa Lin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6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laviana Da Silva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2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sco Emanuel Rodrigues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4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Sabino Loiola Melo Net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4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Rafael Ricardo Da Silv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21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Antonio Alv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21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Karla Nara Lima Carneir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55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Liandra Gadelha Mai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1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Hugo Martins Barro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1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Antonio Evanildo De Oliv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9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sco Erminio De Araujo Cunh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19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Antonia De Maria Carneiro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1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Maria Das Graças Ferreira De Souz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81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Ruan Paiva De Sous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97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Francisco Jisley Pontes De Sous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Lucio Ribeiro Soares 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23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Elenice Lino Da Cost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2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Marcia Maria Araujo Teodosio Paes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62°ZE</text:p>
          </table:table-cell>
          <table:table-cell table:number-columns-repeated="59"/>
        </table:table-row>
        <table:table-row table:style-name="ro5">
          <table:table-cell table:style-name="ce63" office:value-type="string" calcext:value-type="string">
            <text:p>Carlos Alberto Da Silva Pereira</text:p>
          </table:table-cell>
          <table:table-cell table:style-name="ce28" office:value-type="string" calcext:value-type="string">
            <text:p>Phoenix Serviços Terceirizados De Higienização E Limpeza Ltda CT 78/2024</text:p>
          </table:table-cell>
          <table:table-cell table:style-name="ce27" office:value-type="string" calcext:value-type="string">
            <text:p>14.037.553/0001-23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97" office:value-type="string" calcext:value-type="string">
            <text:p>35°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afael Carneiro Bes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7" office:value-type="string" calcext:value-type="string">
            <text:p>1°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acy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7" office:value-type="string" calcext:value-type="string">
            <text:p>1°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efferson Martins Da Co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7" office:value-type="string" calcext:value-type="string">
            <text:p>1°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Garciane Silveria Di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7" office:value-type="string" calcext:value-type="string">
            <text:p>2°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Kaylane Sousa Di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7" office:value-type="string" calcext:value-type="string">
            <text:p>2°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Wendersson Santos De Loiol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7" office:value-type="string" calcext:value-type="string">
            <text:p>2°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daildo Jose Costa De Arau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7" office:value-type="string" calcext:value-type="string">
            <text:p>3°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Carlos Alberto Teles Bezerra Juni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7" office:value-type="string" calcext:value-type="string">
            <text:p>3°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Carlos Isaac Morais Tel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7" office:value-type="string" calcext:value-type="string">
            <text:p>3°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Sara Carla Gonçalves Alenca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Daniel Tomaz Do Carmo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eonardo Mendes Silveri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dréa Cristina Andrade Pires Soar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Eduardo Gabriel Silva Nogu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enice De Oliveir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gela Maria Ribeiro Camurc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ulio Cesar Franco Marques Araú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ilvan Queiroz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Ines Da Silva Carn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Joel Per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amile Rodrigues Cruz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8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nh Lennon Rodrigues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9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Dália Cris De Lima Rib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9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Renata Ellen Costa Lop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9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Diogo Marinho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9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Larissa Marques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9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theus Soares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9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a Cecilia Moreira Branda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9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Lucas Silva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9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a Clara Barbos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9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manda Kimberlly Nepomuceno 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2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George Flavio Germano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2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Rafael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amila Beatriz Batista De Alenca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Gilvania Maia De Oliveira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Keila Maria Matos Honora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Dávila Flávia Gomes Perei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Nayara Wennya Cavalcante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Diogenes Ramos De Alenca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Rosiane Da Silva Arau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Guilherme Do Nascimento Ferreir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Girlene Bacelar D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Pedro Henrique Souto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Isaura Lidiana Castro Arau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manda Gabriela Da Co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line Lopes Filgueir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Carlos Augusto Da Silva Pi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Luzimaria Alexandre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Erick Delano Camerino De Oliveira Fei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José Costa Bezer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Suelen De Oliveira Barbo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99" office:value-type="string" calcext:value-type="string">
            <text:p>11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bilio Monteiro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Luana Beatriz Xavier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teus Barros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Natanael Wolney Mendonca De Cast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Nicolas Clerton Firmino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Paulo David Batist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Rafael Felipe Duarte Serafim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Sávilla Fretias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Sirley Luana Alves Fort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tônio Guilherme Alves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tonio Wesley Oliveira Abreu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Bruno Feitosa Leal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Danilo Duarte Serafim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Julio Emanuel Les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Nadila Maria Alv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Nejla Ana Ferreira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Pedro Alves De Mesquita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Rubia Maria Ricard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tonia Ronnia De Oliveira Duar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tonio Cabral De Souz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ucilene Candida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urislandio Oliv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Charmene Inacio De Goi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Cicero Anderson Pereira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Cicero Thyago De Oliveira Fernand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Claudiney Bezerra Ferreira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Daniel Sipriano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Jose Mateus De Souz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cos Vinicius Dantas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ia Rutineia De Oliveira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ickaelle Dos Santos Vi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a Maria Teixeira De Paul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onio Aurilo Vaz Teix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amilly Victoria De Lima Mesqui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Eveline Feitosa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abrielli Dos Santos Frei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ardenia Cerfla Ferreira 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essica Sammyla Teix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se Amauri Ramos Juni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sé Fernando Abreu Martins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se Messias Sousa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noel Ernani Ribeiro Mou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Letícia Maria Viana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uiz Fernando Rodrigues Nogu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onica Chagas De Menez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Nayandra Kesly Martin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Nelli Kim Silva Alenca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Poliane Freire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Rafaell Nobre Sote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a Flavia Mendes Evangeli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Gideene Ferreir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Ronaldo Barroso Costa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Isabella Cabral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De Fátima Lim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oberto Cabral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Daniel Allan Ferr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Émerson Sáteles D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elma De Sousa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Jose Anthonny Vinicius Alves Bai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Fernanda Lim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Yany Lima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David Wilian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abíola Mor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Jonas Lima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ia Daniele Nascimento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Fernanda Secundo Rib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Liliane Tavares Da Silva Lav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Mirilene Vasconcel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Vitória Fontenelle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urilio Jose Da Silva Moraes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omualdo José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onio Rennier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Kathêrinne Suyanne Lino Mo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osivania Pereira De Sous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1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Vitória Eduarda Araújo Grimauth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1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a Jaylane Rodrigues Freir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Benedita Carolina Pir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Erico Teles Dos Santos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Patricia Kesly Rocha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Vitoria Kessia Ferreira Magalha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Douglas Igor Barboza Freir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Edilgleidson Olivei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Edinar Guedes De Olivei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Elaíne Cristina Gondim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Eliene Martin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Adson De Carvalho Ver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Jorge Luis Da Co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ielle Barbosa Pe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irian Lima Saldanh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Yasmin Souza De Avil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tonia Arylanne Marques De Frei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tonia Arylenne Marques De Frei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a Rafaela Da Silva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Dantas Lourenç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Jamaria Duart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ia Thaise Cavalcante Pinheiro Roch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lex Da Cruz Feito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Van Nobre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anielle De Lima E Silva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amon Martins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tonia Yara Ricart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hristiane Larissa Per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Daniela Fernandes Da Silva Ma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a Ferreira Diniz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arissa Fátima Ferreira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osiana Santana Venancio De Sousa Fenolon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iana Alves D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Paulo Dos Santos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ulia Dias Crispim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cos Vinicius De Araujo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ldenio Gonçalves <text:s/>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1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Christoffer Brilhante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1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Denise Lun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1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Isis Teixeira Queza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Damiao Henrique Dos Santos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sé Armando Sampaio Claudi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Edlania Soar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Paula Mickaelly Azevedo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amilson Malheiro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ita Nágila Alves Coe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aroline Dos Santos Leonar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Evellin Rodrigues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essica Silva De Aqui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Pedro Laurindo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Rayane Vieira De Arru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tonio Arlindo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Cibele Maria Frutuoso Tavar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Danilson Cavalcante Alves Da Conceiçã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a Suelania Lino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De Assis Franc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Jackliny Silva Lin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Jaziel Almeida Valeria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ia Eunice Dias De Melo Roch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ia Mikaelly Santos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urílio Santo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0ª ZE</text:p>
          </table:table-cell>
          <table:table-cell table:number-columns-repeated="59"/>
        </table:table-row>
        <table:table-row table:style-name="ro5">
          <table:table-cell table:style-name="ce69" office:value-type="string" calcext:value-type="string">
            <text:p>Anelice Tavares Mateu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Emanoel De Sousa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ernanda Giselle Reis Araujo Menez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eila Silveira De Souza Vian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colino Sousa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Pedro Lucas Queiroz Ma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tonia Regina Martins Traja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1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Daiane Dos Santos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1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Djalma Ferreira Honori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1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Gabriel Maciel Poncia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onio Claudiomar De Albuquerqu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Egildo De Albuquerqu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Cailane Penh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lene Silva Balbi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Samuel Ximenes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5ª ZE</text:p>
          </table:table-cell>
          <table:table-cell table:number-columns-repeated="59"/>
        </table:table-row>
        <table:table-row table:style-name="ro5">
          <table:table-cell table:style-name="ce70" office:value-type="string" calcext:value-type="string">
            <text:p>Alan Robson Alencar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Eugenio De Sousa Ferro 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ilipe Klem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Icaro Nascimento Arau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ão Pedro Almeida D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Priscila Maria Albuquerque Goiz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oberta Aparecida Germano Ferrei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Wanessa Borges Queiroz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lexandre Rocha Duar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dreza Maria Matias Fernand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onia Mirela Martins Cardos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Karina Mota Das Chag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Nadilena Guimaraes Barr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Patric Wilson Linhares De Azeve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Terezinha Maria Gaspar Mati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arla Cristina rocha 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harlly Da Silva Rib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Gabriel Maciel Carn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io Rubens Silva De Sal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Vanessa De Oliveira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arla Cristina rocha 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harlly Da Silva Rib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Gabriel Maciel Carn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io Rubens Silva De Sal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Vanessa De Oliveira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Cristiano Santos Teix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Edson Monteiro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elipe De Araujo Albuquerqu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cos Samuel Xavier Barros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Patric Wilson Linhares De Azeve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Sara Paulino 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Thais De Sousa Mad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fonso Paulo Ferreira Torres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onio Roniel Oliveira Souz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elia Alves Martins Arau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Duciane Oliveira Pinto Bernaldi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Emanuel Costa D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ão Victor Lopes Rezende Rib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oseane E Vasconcel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Seandra Silva Sampai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Victória De Souza Rodrigues Bezer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onualasom Do Nascimento Rolim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7°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Mendes De Vasconcelos Júni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7°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erbiana Martins Klein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7°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Hugo Nunes Dos Anjos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7°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Isabela Calou Pinheiro Mel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7°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Isabela Rayalla Do Carmo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7°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enata Lopes Rodrigues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7°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ogerio Da Cunha Mou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7°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Thyago Lopes Rodrigues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7°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Bruna Ellen Maciel De Araú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David Rodrigues Bezzer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Klévyo De Morais Brav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anne Maria Gomes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Luis Bernardo Da Silva Juni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iza Lorrany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yara Medeiros Ramos Lei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Olga Emanuela Ferreir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Rafael Schneidewind Vi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Yohanne Figueiredo Cunh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a Emanuelly Soares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ayla Mariana Gomes Cavalcan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abriel Paz E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onio Gabriel Florind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ucas Carvalho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1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Elaine Cristina Aragão Pai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1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Jose Wellington Leite Ver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arlos Jonh Morais Souz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na Castilho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theus Augusto Castilho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Glaucimeire Da Silva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laudia Regina Sampaio Rebouc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Ismael Bruno Tavares Cha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dré Vinicius De Oliveira Fam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Alice Costa Peixo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Nara Júlia Fernandes Diógen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Pedro Henrique Paiva Quares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Daniela Nunes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fonso Ferreira De Melo Segun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manda Magalhae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gela Erminia Bresciani Colle Bettini De Albuquerque Lin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onio Carlos Ximenes Do Pra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Brunna Suelli De Souza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ledeilton Romero Farias Vi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Edimilson Da Silva Perei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Edgar Florencio Feito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Isabella Karolaine Cavalcante Nun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essica Lanney Fernand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natas Chagas Conrado E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ivia Santos Gonç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Nelson Dos Santos Lop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Paulo Henrique Gomes Ricar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Tamyris De Sales Conra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Thiago Pereira Aleixo Soar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Washington Klisnmanny Barbo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aio Cesar Chagas Conrado E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1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Wyvian Da Silva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ustavo Bezerra Morbeck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Priscilla Araujo Matias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Lara Iza Brasil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Igor Revelles Gomes Lun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ábio Érick De Oliveira Paul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Emannuelyna Antunes Bezer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Kerolaine Novais Viana L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noel Martins Nascimento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odrigo Castro De Pai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omulo Paiva Sal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celo De Sousa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Thamires Facundo Da Co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Victor Cesar Araujo Barr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ardel Luis Da Silva Lop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yerica De Sousa Mel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urilania De Oliveira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ucio Gentil Pereira Stedil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Veronica Leite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irlene Dos Santo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a Marilia Da Silva Pe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Expedito Alves Pereira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Izadora Cruz Inácio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ucio Tavares Leite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Mikaely Da Silva Lourenç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Thalvane Agras Campos Targi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Henrique Rabel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Lucia De Fatima Castro De Abreu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uricio Barbosa D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Walber Marques Chaves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Wenes Marcos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ia Aline De Aquino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eire Ane Moura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islayne Gomes Franklin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sé Ricardo Pereira Dan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ucivam Goncalves Cavalcan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sé Ricardo Pereira Dan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Natalia Roberta De Ma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Daniel Lira Mo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Goncalo Coelho Machado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Gustavo Gomes De Souz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Rerison Gomes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Victor Rodrigu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arlos Chesman Da Silva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lavio Cesar Dantas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Daniel Torgany Alves Benici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Danubio Moreno Danta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ustavo De Menezes Cast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Viviane Morais De Frei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Isabel Rodrigues Nun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Cristina Da Cruz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Nathanna Queiroz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enato Robson Dos Santos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Vanderliane Silva De Cast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Isac Tomaz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Raíssa De Sousa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lexandr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tonio Hitalo Fernandes Ma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tônio Luann Bandeira Xavie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tonio Rodrigues Mororo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ia Fernanda Da Silva Bri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ia Heliene Azevedo Marq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Rayza Paiva Mel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Simone De Sousa Catun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Thiago Furtado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Eliane Da Silva Sil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esson Menezes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se Mauber De Castro Duarte Juni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ia Simone Furta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dré Alves De Pai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Letícia Carneir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Helivianne Estevam Paren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Pedro Rondinelly Maia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Nayana Cristina Alves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lara Nunes Andrad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ildevan Alv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iliana Da Costa Bati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afael Cabo Mai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1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Bruno Dos Santo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1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Luiz José Jadson Gomes De Souz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Noronha Pe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Jeffeson Oliveir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Kenesom Mota Gonc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Livia Gonçalves Paul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uiz Fábio Cavalcante Vital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ousana Matos De Frei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Vitoria Cristina Ferreira De Aqui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ia Neidiane da conceiçã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eiza Caldas Da Silva Frei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a Carolina Carn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Daniela Alves De Souza <text:s text:c="6"/>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uís Henrique Sousa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Alice Alves De Mora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Rhayane Carneiro Mend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Pedro Dos Santos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ian Dos Santos Pass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a Paula Goncalves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Erick Pinho Oliveira Gonç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Kauã Teixeira Lei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aiane Felix Soar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Kauanne Brito Diniz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ocivaldo Junior Rodrigues De Padu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Edna Da Silva L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Nathalia Tavares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Pedro Henrique Almeida Soar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Esthefane Oliveira De Jesu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Leonardo Diogenes Noguei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Vandiberg De Almeida Azeve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aiane Silva Martins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rnobio Camara Santiago Da Paixa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Denilson Silva 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essica Roberta Da Silva Di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Valdiane Dos Santos Lim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onio Jose D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lexandre Magno Teofilo Vasconcel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eonardo Da Cunha Frei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Natalia Jessica Ferreira Morai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ia Camila Vasconcel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Jose Gualba Da Roch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Bruna Leticia Sousa Roch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Hecktor Julius De Sousa Honora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Hernandez Silva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Isaias Ferreira Lima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Kesia Izadora Cavalcante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Rosângela Nunes Feito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a Taciana Freitas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Douglys Souza Ver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Rafaela De Souza Pass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Rafael Wanderson Silva D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08ª ZE</text:p>
          </table:table-cell>
          <table:table-cell table:number-columns-repeated="59"/>
        </table:table-row>
        <table:table-row table:style-name="ro5">
          <table:table-cell table:style-name="ce71" office:value-type="string" calcext:value-type="string">
            <text:p>Stefany Benicio Ucho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ônio Williams Pereira Mota Júni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Eliesio Do Vale Figuere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a Farias De Alencar Lob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yce De Sousa Cavalcan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ucyara Pereira Mendes Cavalcan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3ª ZE</text:p>
          </table:table-cell>
          <table:table-cell table:number-columns-repeated="59"/>
        </table:table-row>
        <table:table-row table:style-name="ro5">
          <table:table-cell table:style-name="ce71" office:value-type="string" calcext:value-type="string">
            <text:p>Thiago Pereira De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a Romennya De Oliveira Sales Bernardi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eticia Soares De Cast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uis Carlos Barbosa Da Silva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Mayanne Araujo Martin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ourdes Yasmin Da Silva Linhar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onia Eterlandia Teixeira De Assi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Desna Ravenna Abreu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na Mesquita Freir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essias Braga Martins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ão Mário Paiva Coe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larice Ferreira De Souz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efferson Luna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Yago Nascimento Dan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Ivaneide Bezer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onia Sivania Paixa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icero Moreira Arau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Uriel Backson Silva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4ª ZE</text:p>
          </table:table-cell>
          <table:table-cell table:number-columns-repeated="59"/>
        </table:table-row>
        <table:table-row table:style-name="ro5">
          <table:table-cell table:style-name="ce69" office:value-type="string" calcext:value-type="string">
            <text:p>Ana Carla Souza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Kassio Vinicius De Albuquerque Marin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Iranilson Pereira Barbo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abio Romao Januario De Oliveira - Desistente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a Catarina Cavalcante De Paul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Sara Da Silva Costa Pir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8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Wilber Guarinho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onio Mayke Dos Santos Lop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Das Chagas Fernandes Juni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Wellyson Matheus Regino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Eduardo Dos Santos Lop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Lucas Alves Pe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Kilvia Guarinho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o Henrique Lopes Da Silva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Harley Ribeiro Higi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Heitor De Sousa 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Igor Silva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Vinícius Chagas Freir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ia Eduarda Ferreir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Davi Per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elipe Marques Lop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cilene De Souza Marq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Gabryela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Samara Pinheir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Crislaine Gonçalves Braga.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Hellen joice rib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Leila Xavier Ferrei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eonarda Fernandes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Iara Cardoso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Iara Glenda Lopes De Mendonç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3ª ZE</text:p>
          </table:table-cell>
          <table:table-cell table:number-columns-repeated="59"/>
        </table:table-row>
        <table:table-row table:style-name="ro5">
          <table:table-cell table:style-name="ce71" office:value-type="string" calcext:value-type="string">
            <text:p>Juliana Chaves De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Larissa Pir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Vanessa Alves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José Albuquerque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Vinicius De Sousa Arau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Savio Terto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Matheus Gomes Arau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a Das Chagas De Oliv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Gdeylson Araujo Mesqui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Sara Almeida Mel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a Julia Lim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iana Sales De Lim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1ª ZE</text:p>
          </table:table-cell>
          <table:table-cell table:number-columns-repeated="59"/>
        </table:table-row>
        <table:table-row table:style-name="ro5">
          <table:table-cell table:style-name="ce72" office:value-type="string" calcext:value-type="string">
            <text:p>Ronaldo Cesar Rodrigues Cruz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uis Henrique Gomes Mou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José Farias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arisse Lemos Barro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teus De Mesquita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ustavo Pinto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Daniela Altina Freir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a Jakeline Alves Vieira Marq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csuel De Queiros Lopes Peixo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onaldo Da Silva Camp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astacio Soar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enivaldo Marques De Oliveira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anaina Moreira Bezer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odolfo Oliveira Barr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Paulo Angelo Pereira Pereira de 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5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a Lucia Dourado Caeta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Edilma Galdin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oezio Gomes Vian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a Mari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Sara Oliveira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Vinicius Morais Mai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Yanna Karolinne Martins Andrad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Madalena Alves De Andrad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sé Italo Silva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onia Suely Das Chagas Pin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dressa Cordeir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Ketlly Capistrano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tonio Patrick Capistrano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Hellen Flavia Rodrigues Cartax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Nathaly Bezerra De Lacer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Suelho Pereira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Zenilda Felipe Leite Segun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6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Emanuel Furtado Dias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7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selena Dos Santos Gonc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nes Santos Alvi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Vinicius Robson Pereira Gomes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arolina Silva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ara Ferreir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6ª ZE</text:p>
          </table:table-cell>
          <table:table-cell table:number-columns-repeated="59"/>
        </table:table-row>
        <table:table-row table:style-name="ro5">
          <table:table-cell table:style-name="ce71" office:value-type="string" calcext:value-type="string">
            <text:p>Nagila Pereira Do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lexandro Holanda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6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urileda Goncalves Peixo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Jose Batista Co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ao Paulo Dos Santos Bezer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Thiago Lima Brasil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8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Glauco De Oliveira Abreu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8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enifer Da Silva 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Silvanira Vilma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glair Ruth Pascoal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lesandra Freitas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osilene E Silva Co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Vitoria Hellen Lima Barbo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ozanira Morai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Gustavo Rodrigues Vi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João Henrique De Sousa Eduardo Araú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cus Henrique Santos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ia Rosilene Sousa Mel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Tadeu Carlos Cavalcante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Valter Do Carmo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7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theus Barbos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dre Ferr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onio Lucas Cavalcante Vitorian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Catiana Rodrigues Constanci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Pedro Thyago Alves Florênci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Daiana Rodrigues De Souza Campel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Clarisse Gomes Frei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Dayvin Mc Clean Da Silva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ernando Barbosa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Gerlania Furtado Meneses De Cast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Jose Ferreira Rodrigues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Ruth Rayane Da Silva 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ia Aline Ferreira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0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iguel Levi De Sousa Gom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0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ya Rebeca Bonfim Da Silva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Halisson Rabelo Da Silva Roma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arissa Medeiros Oliveir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se Wilson De Oliveira Martin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urilo Gomes Araujo Barreto De Paul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Victor Samuel Ferreira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Wilkson Jonas Freitas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a Cristina Serafim Bati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a Livia Oliveira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Emanuel De Lima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Normando José Da Silva Juni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Renaty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Geovania Correi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Weverton Martins De Ma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onia Elizandra De Sousa Feitoz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onia Larisse Martins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4ª ZE</text:p>
          </table:table-cell>
          <table:table-cell table:number-columns-repeated="59"/>
        </table:table-row>
        <table:table-row table:style-name="ro5">
          <table:table-cell table:style-name="ce71" office:value-type="string" calcext:value-type="string">
            <text:p>Raimundo Renato Da Cunha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ermana De Sousa Brag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Hávanny Loynara Martins Alves De Mesqui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sé Eduardo Dos Santos Catun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uiz Rodrigo Fernandes De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Nataly Suellen Farias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Patrícia Laura De Mari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onio Beltron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ônia leia fer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no Bergson Adriano Lop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Antonio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Israel Lop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4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ida Maria Vieir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lyne Cristine Arauj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tonio Pedro De Souza Filh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ernando Lop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afael Alves Freir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2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a Karoline Gomes De Oliv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2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Igor Coelho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Danielle Costa Mendes <text:s/>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Isabelle De Maria Coelho Linhares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Luma Vanezza Araújo Rodrigu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Juliana Silvino Araújo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a Thais Custodio Martin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Sarah Maria Da Silva Nascimen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tônio Anderson Teix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Alvaro Carneiro Da Silv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Rayana Oliveira Cost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theus Bezerra De Andrade Cavalcante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4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tonia Luciana Faustino Do Nascimento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1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Kindale Gom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1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ia Nalanda Nascimento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1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Lucidio Gomes De Cerqu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1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ia Zulene Silvino Ripard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Thiago Cordeir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Vitor Emanuel Coelho De Cast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Sabrina Nascimento de 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1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tonia Luciana Faustino Do Nascimento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12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a Devily Oliveira Lucen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a Larissa Da Silva Freita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erino Rodrigue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iliarde Lins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yce Ferreira Feito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Rosy Mara De Souz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5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Paulo Clernando Melo Rodrigues Júnior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Luis Gabriel Calaca Cast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noel Lopes Da Silva Ne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eovanna Rafaela Luz Alv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arder Paiva Melo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1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drianny Maria Martins De Menez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a Carla Bernardo Da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utemberg Feitosa Cord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anaína Teixeira De Sous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theus Queiroz Carneir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97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Francisco Alexandre De Sousa Sal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Jose Galba De Castro Arauj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Alessandia Rodrigues Dos Santo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Maria Joseane Martins Da Silva Magalhães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3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Thullyo Rafhael Braga Lim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tonio Eliomar De Sousa Abreu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23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Ana Flávia De Morais Almeid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2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Francisco Artur Galdino Felix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2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Raimundo De Sousa Bezer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2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Mario De Souza Goncalves Cost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2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Luiza Lidiana Gonçalves Silv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2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Luiz Clementino Da Silv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2ª ZE</text:p>
          </table:table-cell>
          <table:table-cell table:number-columns-repeated="59"/>
        </table:table-row>
        <table:table-row table:style-name="ro5">
          <table:table-cell table:style-name="ce68" office:value-type="string" calcext:value-type="string">
            <text:p>Lara Cavalcante De Souza 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62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na Júlia De Oliveira Nery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Arnon Albuquerque Brito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Vanessa Dos Santos Nery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Gerffeson Da Costa Mai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5ª ZE</text:p>
          </table:table-cell>
          <table:table-cell table:number-columns-repeated="59"/>
        </table:table-row>
        <table:table-row table:style-name="ro5">
          <table:table-cell table:style-name="ce67" office:value-type="string" calcext:value-type="string">
            <text:p>Hildemberg Passos Pereira</text:p>
          </table:table-cell>
          <table:table-cell table:style-name="ce37" office:value-type="string" calcext:value-type="string">
            <text:p>Inova tecnologia em serviços ltda CT 79/2024</text:p>
          </table:table-cell>
          <table:table-cell table:style-name="ce6" office:value-type="string" calcext:value-type="string">
            <text:p><text:s/>05.208.408/0001-77</text:p>
          </table:table-cell>
          <table:table-cell table:style-name="ce39" office:value-type="string" calcext:value-type="string">
            <text:p>Aux. operacional administrativo</text:p>
          </table:table-cell>
          <table:table-cell table:style-name="ce100" office:value-type="string" calcext:value-type="string">
            <text:p>35ª ZE</text:p>
          </table:table-cell>
          <table:table-cell table:number-columns-repeated="59"/>
        </table:table-row>
        <table:table-row table:style-name="ro5" table:number-rows-repeated="104752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month number:style="long"/>
      <number:text>/</number:text>
      <number:day number:style="long"/>
      <number:text>/</number:text>
      <number:year number:style="long"/>
    </number:date-style>
    <number:number-style style:name="N1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R$ </number:text>
      <number:number number:decimal-places="2" loext:min-decimal-places="2" number:min-integer-digits="1" number:grouping="true"/>
    </number:number-style>
    <number:number-style style:name="N12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 R$ 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fraction number:min-integer-digits="0" number:min-numerator-digits="1" loext:max-numerator-digits="1" number:min-denominator-digits="1" loext:max-denominator-value="9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/00/0000</text:date>, <text:time style:data-style-name="N2" text:time-value="11:32:33.3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09T13:52:20.013000000</meta:creation-date>
    <dc:date>2024-11-08T11:33:19.658000000</dc:date>
    <meta:editing-cycles>6</meta:editing-cycles>
    <meta:editing-duration>PT34M4S</meta:editing-duration>
    <meta:generator>LibreOffice/6.3.0.4$Windows_X86_64 LibreOffice_project/057fc023c990d676a43019934386b85b21a9ee99</meta:generator>
    <meta:document-statistic meta:table-count="1" meta:cell-count="5235" meta:object-count="1"/>
  </office:meta>
</office:document-meta>
</file>