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0E8000004B100000547C1FD0C6B6A1F25E6.emf" manifest:media-type="image/x-emf"/>
  <manifest:file-entry manifest:full-path="Pictures/100000010000002D00000033EF3BFC4970A6ACA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867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pt" style:font-name-complex="Arial1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22"/>
          <table:table-cell table:style-name="ce85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745cm" svg:height="1.131cm" svg:x="0.588cm" svg:y="0.185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EF3BFC4970A6ACA5.png" xlink:type="simple" xlink:show="embed" xlink:actuate="onLoad" draw:mime-type="image/png"/>
            </draw:frame>
          </table:table-cell>
          <table:covered-table-cell table:number-columns-repeated="2" table:style-name="ce85"/>
          <table:table-cell table:style-name="ce107"/>
          <table:table-cell table:number-columns-repeated="59"/>
        </table:table-row>
        <table:table-row table:style-name="ro2">
          <table:table-cell table:style-name="ce2"/>
          <table:table-cell table:style-name="ce86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86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87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87"/>
          <table:table-cell table:style-name="ce40"/>
          <table:table-cell table:number-columns-repeated="5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09-01" calcext:value-type="date">
            <text:p>01/09/24</text:p>
          </table:table-cell>
          <table:table-cell table:style-name="ce30" table:number-columns-repeated="2"/>
          <table:table-cell table:style-name="ce40"/>
          <table:table-cell table:number-columns-repeated="59"/>
        </table:table-row>
        <table:table-row table:style-name="ro2">
          <table:table-cell table:style-name="ce5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AMPLOS Proteção Contra Incêndio LTDA CT 095/2022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01.335.973/0001-44</text:p>
          </table:table-cell>
          <table:table-cell table:style-name="ce27" office:value-type="string" calcext:value-type="string">
            <text:p>Auxiliar Operacional de Manutençã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driana da Silv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lita Lino Gonçalv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Suyane Rodrigue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obson Cordeiro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DIFOR / CEATE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Erica Jéssica da Silva Braga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Hellen Pereira de Aragão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Nickole Carllen Ferreira Barros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lton Barros Rodrig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Frabricio Fernandes Rodrigu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Cleutiano Jeronimo Ram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Thiago da Silva Ucho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Jercilane de Oliveira Aguia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Luckas Vinicius Farias Ferreir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Marcus Eduardo Menezes Soar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Ricardo Pontes da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Nilton de Morais Junio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ícera Elizângela Franca Cardoso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ristiano Oliveira Alv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arlos Zildo Rodrigues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Francisco Edson do Nascimento Sant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José Clemilton Marçal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Luzilanio Rodrigues de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Bezerra Dia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eonardo Ferreira Mot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6">
          <table:table-cell table:style-name="ce62" office:value-type="string" calcext:value-type="string">
            <text:p>Jose Alexandro Vasconcelos Pass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6">
          <table:table-cell table:style-name="ce62" office:value-type="string" calcext:value-type="string">
            <text:p>Josimar Gonç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ilmar Oliv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ulio Cesar Albuquerque De Souza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Juan Pablo Carvalho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1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Bruno Pereira Arru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Kaynan Junior Coelho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amila Dias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ane Dos Santos Albuquerqu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Ednar Guede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Lucilene Porfiri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Gabriel Pereira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uneo Silva Azeved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Tiago De Sousa Mora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arlos Henrique Sampaio D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8" office:value-type="string" calcext:value-type="string">
            <text:p><text:span text:style-name="T1">18</text:span><text:span text:style-name="T2">°ZE</text:span>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Jose Arimateia Bra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9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Israel De Souz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1°ZE</text:p>
          </table:table-cell>
          <table:table-cell table:number-columns-repeated="59"/>
        </table:table-row>
        <table:table-row table:style-name="ro6">
          <table:table-cell table:style-name="ce64" office:value-type="string" calcext:value-type="string">
            <text:p>Damiao Mardonio Bezerr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2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Carla Maria Marques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Kauan Lopes Queiroz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celo Fernand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Edcarlos Vasconcel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Fabio Roc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Ednalda Rodrigues Do Val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Eliane Da Silv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Dayane Pereir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elquesedeque Do Nascimento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Maykel Anderson Arauj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Lohana De Oliveir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eandro De Sousa Roma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Kaio Fabio Ferreir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edro Henrique Almeida Freita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Erik Fontes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Tamires Felix Franc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Vivian Paiva Coelh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uliana Alves Cami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leysiane Silva Sob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imille Ohana Custodio Soa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lisson Bruno Ribeiro Mor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iane August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Wellison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arlos Alberto da Silv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Nicolas Pai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ônio Edson Sous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ancye De Albuquerque Tor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mberg Ferreir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quebete Dos Santos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Noeme Gomes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Wilson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ichael Souza Alv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ao Paulo Pereira Vent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Auricelio Valerio Da Cost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Jose Ribeiro Gua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Elias Bezerra Mesqui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abio Sales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Marcilene Nasciment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Thais De Souza Siq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Antonia Rejane Barro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Francisco Lázaro De Oliv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Luis Fernando Barbosa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6">
          <table:table-cell table:style-name="ce65" office:value-type="string" calcext:value-type="string">
            <text:p>Vanderson Da Cost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Elivanda Querino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Valdilene Sampaio Paulin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a Vladi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Helano Da Silv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a Beatriz Rodrigues De Lim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ão Batista Souza De 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a Jean Silva Da Conceiçã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abriel Martin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islene Ferreira De Oliveir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edro Vinicius Sousa De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ailson Cordeiro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aulo Cesar Cavalcante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Daniel Brun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afaela De Sous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ean De Abreu Ca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uan Hyundai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ucinilton Alves Mont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abrina Beatriz Oliveira Dos Santos Bri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lberto Cesar Fernandes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Dayane Da Silva Jorg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Eduardo Menezes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Ionara De Lima Lope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a Cassia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Rafaela Rodrigues Barro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ivia Araujo Da Silv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Thais Renata Ferreira De Cast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Breno Cost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Isaque Andre De Oliveira Ga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eirelane Marques Pai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aimundo Daniel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driana Firmo Magalhã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Vanderlene Da Silva Martins Dos Re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Harley Werbert Medeiros Jus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uis Wagner Ferreira De Franç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suerda Bezerra De Menez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Gerlanio Silva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Kailson Cost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aloma De Oliveira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a Mayara Alves Me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heila Maria Mo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ristiano De Souza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Dhyemison Arauj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ristiano Araújo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Vanderleia De Sous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Talisson Do Amar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x Henrique Queiroz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Eduardo Pinheir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ichel Vitoriano Amorin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Romario Da Silva Pasco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a Cristina Ferreir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Karla Regina Alves E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teus Souz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Vitor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Jardel Ferreira De Olive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ilvana Severino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laecia Danielly Gonçalves De Almei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a Eliane Freit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aulo Andre De Souz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a Maria Monteir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Cicer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Everton De Andrade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é Iago Augustinh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ucas Da Silva Pau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Nazailton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Danilo Do Nasciment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icera Lais Per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enata Cristina Da Silv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edro Silv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abriel Gomes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Lucimaria Lima Cavalcant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osana Karinny Lim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Erivan Gomes De Araúj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De Assis Carval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8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Higo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Wilson Martin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honnatha Gabriel Teix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Nicolas Fernando Nogu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Pedro Martins Barros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Claison Borg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arlos Andre Jaci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afael Ribeir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Facundo Da Silva Junior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Roberio Soares Brize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Elanio Lima Mend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Willyans James Da Sil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6">
          <table:table-cell table:style-name="ce66" office:value-type="string" calcext:value-type="string">
            <text:p>Hiago De Barros Ferna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Wellita Mara Lourenco Do Nasciment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Fernando Gomes Nog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obson Per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se Leandro De Sousa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uiz Paulo Rodrigu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Nyuan De Sousa Sal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amuel Lima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Joao Paulo De Sous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eandro Faria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a Elaine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Vitoria Laiz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Glaydson De Souza Evangeli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incoln Pontes Filizo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Helena De Sousa Li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6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laviana Da Silva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Emanuel Rodrigu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Sabino Loiola Melo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afael Ricard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Karla Nara Lim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5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iandra Gadelh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Hugo Martins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o Evanildo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Erminio De Araujo Cun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Antonia De Mari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ia Das Graças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Ruan Paiva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7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Francisco Jisley Pontes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Lucio Ribeiro Soar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Elenice Lin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Marcia Maria Araujo Teodosio P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6">
          <table:table-cell table:style-name="ce63" office:value-type="string" calcext:value-type="string">
            <text:p>Carlos Alberto Da Silv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5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fael Carneiro B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acy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fferson Martin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arciane Silveri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aylane Sous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Wendersson Santos De Loio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daildo Jose Costa De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arlos Alberto Teles Bezerr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arlos Isaac Morais Te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ara Carla Gonçalves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 Tomaz Do Carm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onardo Mendes Silve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dréa Cristina Andrade Pires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duardo Gabriel Silva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nice De Oliv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gela Maria Ribeiro Camur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ulio Cesar Franco Marques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lvan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Ines Da Silv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Joel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mile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nh Lennon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ália Cris De Lim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enata Ellen Cost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iogo Marinh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arissa Marqu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theus Soar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Cecilia Moreira Brand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cas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Clara Barbos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manda Kimberlly Nepomuce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eorge Flavio German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Rafael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mila Beatriz Batista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ilvania Maia De Oliv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eila Maria Matos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ávila Flávia Gomes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ayara Wenny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iogenes Ramos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osiane Da Silv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uilherme Do Nascimento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irlene Bacelar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edro Henrique Sout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saura Lidiana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manda Gabriela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line Lopes Filguei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arlos Augusto Da Silva Pi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zimaria Alexandre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rick Delano Camerino De Oliveira Fei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é Cost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uelen De Oliv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bilio Monteir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ana Beatriz Xavier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teus Barro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atanael Wolney Mendonc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icolas Clerton Firmin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aulo David Batist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fael Felipe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ávilla Fretia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irley Luana Alves Fort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ônio Guilherme Al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Wesley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Bruno Feitosa Le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Danilo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ulio Emanuel L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adila Maria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ejla Ana Fer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edro Alves De Mesqui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ubia Maria Ric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Ronnia De Oliveir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Cabral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ucilene Candid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urislandio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harmene Inacio De Go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icero Anderson Pe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icero Thyago De Oliveira Fernan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laudiney Bezerra Fer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niel Siprian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e Mateu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cos Vinicius Danta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Rutineia De Oliveir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ickaelle Dos Santo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Maria Teixeira De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Aurilo Vaz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milly Victoria De Lima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veline Feito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abrielli Dos Santo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ardenia Cerfla Ferreir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ssica Sammyla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 Amauri Ramo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Fernando Abreu Martin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 Messias Sou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noel Ernani Ribeiro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etícia Maria Vian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z Fernando Rodrigues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onica Chaga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yandra Kesly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elli Kim Silva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oliane Freire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faell Nobre Sote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Flavia Mendes Evangel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Gideene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Ronaldo Barroso Cos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bella Cabral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De Fátima Lim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berto Cabral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 Allan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Émerson Sátel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elma De Sous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e Anthonny Vinicius Alves B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Fernand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Yany Lim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vid Wilian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abíola Mo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Jonas Lim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Daniele Nascimento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Fernanda Secundo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Liliane Tavares Da Silva Lav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Mirilen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Vitória Fontenelle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urilio Jose Da Silva Mora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mualdo José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Rennier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Kathêrinne Suyanne Lino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sivania Pereira De Sous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itória Eduarda Araújo Grimauth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Jaylane Rodrigues Fre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Benedita Carolin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Erico Teles Dos Santo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atricia Kesly Roch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itoria Kessia Ferreira Magalh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ouglas Igor Barboz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dilgleidson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dinar Guedes De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laíne Cristina Gondi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liene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Adson De Carvalho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rge Lui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elle Barbos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irian Lima Salda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Yasmin Souza De Avi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Aryla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Aryle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a Rafael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Dantas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amaria Du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Thaise Cavalcante Pinheir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lex Da Cruz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Van Nobr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nielle De Lima E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mon Martin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Yara Ric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hristiane Larissa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a Fernandes Da Silva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Ferreira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arissa Fátima Ferrei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siana Santana Venancio De Sousa Fenolo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iana Alv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Paul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ulia Dias Crisp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cos Vinicius De Arauj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ldenio Gonçalves <text:s/>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hristoffer Brilhan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enise Lun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sis Teixeira Quez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miao Henrique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Armando Sampaio Clau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Edlania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ula Mickaelly Azeved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milson Malheir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ita Nágila Alves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oline Dos Santos Leon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vellin Rodrigues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ssica Silv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Laurin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yane Vieira De Arru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Arlind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ibele Maria Frutuoso Tav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nilson Cavalcante Alves Da 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a Suelania Lin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De Assis Fran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ackliny Silva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aziel Almeida Vale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Eunice Dias De Mel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Mikaelly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urílio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6">
          <table:table-cell table:style-name="ce69" office:value-type="string" calcext:value-type="string">
            <text:p>Anelice Tavares Mate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manoel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ernanda Giselle Reis Araujo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ila Silveira De Souza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colino Sous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Lucas Queiroz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Regina Martins Traj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iane Dos Santos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jalma Ferreira Hono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abriel Maciel Ponc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Claudiomar De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gildo De Albuquerqu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Cailane Penh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lene Silva Balb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amuel Ximen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6">
          <table:table-cell table:style-name="ce70" office:value-type="string" calcext:value-type="string">
            <text:p>Alan Robson Alencar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ugenio De Sousa Ferr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ilipe Kle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caro Nasciment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ão Pedro Almeida 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riscila Maria Albuquerque Go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berta Aparecida Germano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anessa Borges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lexandre Roch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dreza Maria Matias Ferna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Mirela Martins Card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arina Mota Das Chag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dilena Guimaraes Barr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erezinha Maria Gaspar Mat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ristiano Santos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dson Monteir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elipe De Araujo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cos Samuel Xavier Barr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ara Pauli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Thais De Sousa Mad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fonso Paulo Ferreira Torre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Roniel Oliveira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elia Alves Martin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uciane Oliveira Pinto Bernal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manuel Cost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ão Victor Lopes Rezende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seane 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eandra Silva Sampa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ctória De Souza Rodrigu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ualasom Do Nascimento Rol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Mendes De Vasconcelo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rbiana Martins Kle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ugo Nunes Dos Anj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bela Calou Pinheiro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bela Rayalla Do Carm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enata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gerio Da Cunha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yago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Bruna Ellen Maciel De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David Rodrigues Bezzer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Klévyo De Morais Brav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anne Maria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is Bernardo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iza Lorrany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yara Medeiros Ramos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Olga Emanuela Ferr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fael Schneidewind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Yohanne Figueiredo Cu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Emanuelly Soar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yla Mariana Gom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abriel Paz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Gabriel Florin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cas Carvalh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laine Cristina Aragão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e Wellington Leite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los Jonh Morais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na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theus Augusto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laucimeire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laudia Regina Sampaio Rebouc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mael Bruno Tavares Cha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dré Vinicius De Oliveira Fa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Alice Costa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ra Júlia Fernandes Dióge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Henrique Paiva Quares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niela Nun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fonso Ferreira De Melo Segun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manda Magalhae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gela Erminia Bresciani Colle Bettini De Albuquerque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Carlos Ximenes Do P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Brunna Suelli De Souz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ledeilton Romero Faria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dimilson Da Silva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dgar Florencio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bella Karolaine Cavalcante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ssica Lanney Fernand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natas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ivia Santos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elson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ulo Henrique Gomes Ric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amyris De Sales Con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iago Pereira Aleixo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ashington Klisnmanny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io Cesar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Wyvian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ustavo Bezerra Morbeck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riscilla Araujo Mat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ara Iza Brasil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gor Revelles Gomes Lu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ábio Érick De Oliveira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mannuelyna Antun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erolaine Novais Vian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noel Martins Nascimento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drigo Castro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mulo Paiv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celo De Sous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amires Facundo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ctor Cesar Araujo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rdel Luis Da Silv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yerica D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urilania De Oliveir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cio Gentil Pereira Stedil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Veronica Lei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rlene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Marilia Da Silv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xpedito Alves Per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zadora Cruz Ináci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cio Tavares Lei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Mikaely Da Silva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alvane Agras Campos Tar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Henrique Rabel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cia De Fatima Castro De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uricio Barbos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Walber Marques Cha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Wenes Marco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Aline De Aquin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eire Ane Mou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slayne Gomes Frankl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ucivam Goncalv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talia Roberta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niel Lira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oncalo Coelho Macha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ustavo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erison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ictor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los Chesman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lavio Cesar Danta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 Torgany Alves Beni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ubio Moreno Danta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ustavo De Menezes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Viviane Morai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bel Rodrigues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Cristina Da Cruz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thanna Queiroz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enato Robson Dos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anderliane Silv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sac Tomaz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íssa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lexand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Hitalo Fernandes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ônio Luann Bandeira Xavie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Rodrigues Moror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Fernanda Da Silva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Heliene Azevedo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yza Paiv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imone De Sousa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Thiago Furtad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liane Da Silva Sil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sson Menez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 Mauber De Castro Duarte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Simone Furt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dré Alves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etícia Carn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Helivianne Estevam Pare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Rondinelly Mai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ayana Cristina Alv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lara Nune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ldevan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liana Da Costa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fael Cabo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Bruno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iz José Jadson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Noronh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effeson Oliv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enesom Mota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ivia Gonçalves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z Fábio Cavalcante Vit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usana Mato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toria Cristina Ferreir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Neidiane da 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iza Caldas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Carolin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a Alves De Souza <text:s text:c="6"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ís Henrique Sous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Alice Alves De Mor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Rhayane Carneiro Me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ian Dos Santos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Paula Goncalve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rick Pinho Oliveira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Kauã Teixeira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iane Felix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Kauanne Brito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civaldo Junior Rodrigues De Padu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Edna Da Silv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thalia Tavar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Pedro Henrique Almeida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sthefane Oliveira De Jes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eonardo Diogenes Nogu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andiberg De Almeida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iane Silva Martin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rnobio Camara Santiago D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enilson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ssica Roberta Da Silv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aldiane Dos Santos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Jose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lexandre Magno Teofilo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onardo Da Cunh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talia Jessica Ferreira Mora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Camila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e Gualba D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Bruna Leticia Sous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ecktor Julius De Sousa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ernandez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saias Ferreira Lim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Kesia Izador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Rosângela Nunes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a Taciana Freita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Douglys Souza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faela De Souza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fael Wanderson Silv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6">
          <table:table-cell table:style-name="ce71" office:value-type="string" calcext:value-type="string">
            <text:p>Stefany Benicio Ucho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ônio Williams Pereira Mota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Eliesio Do Vale Figuer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Farias De Alencar Lob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yce De Sousa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ucyara Pereira Mend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71" office:value-type="string" calcext:value-type="string">
            <text:p>Thiago Pereir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Romennya De Oliveira Sales Bernar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ticia Soar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s Carlos Barbosa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Mayanne Arauj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ourdes Yasmin Da Silva Linh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Eterlandia Teixeira De Ass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esna Ravenn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na Mesquit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essias Braga Martins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ão Mário Paiva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larice Ferreira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fferson Lun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Yago Nascimento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vaneide Bezer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Sivani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icero Moreir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Uriel Backson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9" office:value-type="string" calcext:value-type="string">
            <text:p>Ana Carla Souz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assio Vinicius De Albuquerque Mar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ranilson Per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abio Romao Januario De Oliveira - Desistente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a Catarina Cavalcante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ara Da Silva Cost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ilber Guarinho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Mayke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Das Chagas Fernande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ellyson Matheus Regin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Eduardo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Lucas Alve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Kilvia Guarinh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o Henrique Lopes D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Harley Ribeiro Hi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Heitor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Igor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inícius Chaga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Eduard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vi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elipe Marque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cilene De Souz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Gabryel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amara Pinh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rislaine Gonçalves Braga.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Hellen joice 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eila Xavier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eonarda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ara Cardos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Iara Glenda Lopes De Mendonç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71" office:value-type="string" calcext:value-type="string">
            <text:p>Juliana Chaves D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Larissa Pi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anessa Alv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José Albuquerqu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nicius De Sous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Savio Ter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Matheus Gome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Das Chagas De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Gdeylson Araujo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ara Almeid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Juli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iana Sales De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72" office:value-type="string" calcext:value-type="string">
            <text:p>Ronaldo Cesar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s Henrique Gomes Mou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José Far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arisse Lemos Barr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teus De Mesquit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ustavo Pinto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niela Altina Freir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Jakeline Alves Vieir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csuel De Queiros Lop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naldo Da Silva Camp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stacio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nivaldo Marques De Oliv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naina Moreir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dolfo Oliveira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ulo Angelo Pereira Pereira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Lucia Dourado Caet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Edilma Galdin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oezio Gomes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a Mar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ara Oliveir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nicius Morais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Yanna Karolinne Martin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Madalena Alves De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Italo Silva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Suely Das Chagas P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dressa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etlly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Patrick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Hellen Flavia Rodrigues Cartax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Nathaly Bezerra De Lacer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uelho Pe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Zenilda Felipe Leite Seg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Emanuel Furtado Dia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lena Dos Santos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nes Santos Alv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nicius Robson Pereira Gom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rolin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ar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6">
          <table:table-cell table:style-name="ce71" office:value-type="string" calcext:value-type="string">
            <text:p>Nagila Pereir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lexandro Holand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urileda Goncalv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Jose Batist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ao Paulo Dos Santo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Thiago Lima Brasi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Glauco De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enifer Da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Silvanira Vilm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glair Ruth Pascoal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lesandra Freit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silene E Silv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toria Hellen Lim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zanira Morai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ustavo Rodrigues Vi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ão Henrique De Sousa Eduardo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cus Henrique Sant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Rosilen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Tadeu Carlos Cavalcan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Valter Do Carm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theus Barbos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dr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Lucas Cavalcante Vito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Catiana Rodrigues Consta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edro Thyago Alves Florê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Daiana Rodrigues De Souza Camp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Clarisse Gome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yvin Mc Clean Da Silv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ernando Barbos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Gerlania Furtado Menes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ose Ferreira Rodrigu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uth Rayane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Alin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iguel Levi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ya Rebeca Bonfim Da Silv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alisson Rabelo Da Silva Rom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arissa Medeiros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 Wilson De Oliveira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urilo Gomes Araujo Barreto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ctor Samuel Ferr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ilkson Jonas Freita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Cristina Serafim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Livia Oliv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Emanuel De Lim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ormando José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Renaty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Geovania Corre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Weverton Martins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Elizandra De Sousa Feito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a Larisse Martin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71" office:value-type="string" calcext:value-type="string">
            <text:p>Raimundo Renato Da Cunh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rmana De Sousa Brag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ávanny Loynara Martins Alves De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é Eduardo Dos Santos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z Rodrigo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Nataly Suellen Fari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trícia Laura De Mar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Beltron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ônia leia 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no Bergson Adriano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Antoni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Israel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ida Maria Vi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lyne Cristine Arauj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tonio Pedro De Souz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ernando Lop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afael Alve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Karoline Gom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gor Coelh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Danielle Costa Mendes <text:s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Isabelle De Maria Coelho Linhare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ma Vanezza Araúj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Juliana Silvino Araújo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Thais Custodi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Sarah Mari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ônio Anderson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Alvaro Carneir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yana Oliveira Cost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theus Bezerra De Andrade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Kindale Gom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Nalanda Nascimen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cidio Gomes De Cerq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a Zulene Silvino Rip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iago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itor Emanuel Coelho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Sabrina Nascimento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Devily Oliveira Luce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Larissa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rino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iliarde L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yce Ferreira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Rosy Mara De Souz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Paulo Clernando Melo Rodrigue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Luis Gabriel Calaca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noel Lopes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ovanna Rafaela Luz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rder Paiva Mel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drianny Maria Martin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a Carla Bern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utemberg Feitosa Cord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anaína Teix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theus Queiroz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Francisco Alexandre De Sous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Jose Galba De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Alessandia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Maria Joseane Martins Da Silva Magalhã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Thullyo Rafhael Brag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tonio Eliomar De Sous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Ana Flávia De Morais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Francisco Artur Galdino Felix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Raimundo De Sous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Mario De Souza Goncalves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iza Lidiana Gonçalv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uiz Clementin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8" office:value-type="string" calcext:value-type="string">
            <text:p>Lara Cavalcante De Souz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na Júlia De Oliveira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Arnon Albuquerque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Vanessa Dos Santos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Gerffeson Da Costa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6">
          <table:table-cell table:style-name="ce67" office:value-type="string" calcext:value-type="string">
            <text:p>Hildemberg Passo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6" table:number-rows-repeated="10475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E1:Planilha1.E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54:43.7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3:52:20.013000000</meta:creation-date>
    <dc:date>2025-02-24T10:59:18.883000000</dc:date>
    <meta:editing-cycles>9</meta:editing-cycles>
    <meta:editing-duration>PT37M49S</meta:editing-duration>
    <meta:generator>LibreOffice/7.5.9.2$Windows_X86_64 LibreOffice_project/cdeefe45c17511d326101eed8008ac4092f278a9</meta:generator>
    <meta:document-statistic meta:table-count="1" meta:cell-count="5230" meta:object-count="1"/>
  </office:meta>
</office:document-meta>
</file>