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30E8000004B100000547C1FD0C6B6A1F25E6.emf" manifest:media-type="image/x-emf"/>
  <manifest:file-entry manifest:full-path="Pictures/100000010000002D00000033EF3BFC4970A6ACA5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7.11cm"/>
    </style:style>
    <style:style style:name="co2" style:family="table-column">
      <style:table-column-properties fo:break-before="auto" style:column-width="9.894cm"/>
    </style:style>
    <style:style style:name="co3" style:family="table-column">
      <style:table-column-properties fo:break-before="auto" style:column-width="3.872cm"/>
    </style:style>
    <style:style style:name="co4" style:family="table-column">
      <style:table-column-properties fo:break-before="auto" style:column-width="6.02cm"/>
    </style:style>
    <style:style style:name="co5" style:family="table-column">
      <style:table-column-properties fo:break-before="auto" style:column-width="4.75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474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border="none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071cm"/>
      <style:text-properties fo:font-size="8pt" style:font-size-asian="8pt" style:font-size-complex="8pt"/>
    </style:style>
    <style:style style:name="ce61" style:family="table-cell" style:parent-style-name="Default">
      <style:table-cell-properties fo:padding="0.071cm"/>
      <style:text-properties fo:font-size="8pt" style:font-size-asian="8pt" style:font-size-complex="8pt"/>
    </style:style>
    <style:style style:name="ce21" style:family="table-cell" style:parent-style-name="Default">
      <style:table-cell-properties fo:padding="0.071cm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ext-properties fo:font-size="11pt" style:font-size-asian="11pt" style:font-size-complex="11pt"/>
    </style:style>
    <style:style style:name="ce101" style:family="table-cell" style:parent-style-name="Default" style:data-style-name="N37">
      <style:text-properties fo:font-size="11pt" style:font-size-asian="11pt" style:font-size-complex="11pt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6" office:value-type="string" calcext:value-type="string" table:number-columns-spanned="3" table:number-rows-spanned="1">
            <text:p>Tribunal Regional Eleitoral do Ceará (TRE-CE) </text:p>
            <draw:frame draw:z-index="0" draw:name="Figuras 1" draw:style-name="gr1" draw:text-style-name="P1" svg:width="3.071cm" svg:height="2.232cm" svg:x="0.017cm" svg:y="0cm">
              <draw:image xlink:href="Pictures/100030E8000004B100000547C1FD0C6B6A1F25E6.emf" xlink:type="simple" xlink:show="embed" xlink:actuate="onLoad" draw:mime-type="image/x-emf">
                <text:p/>
              </draw:image>
              <draw:image xlink:href="Pictures/100000010000002D00000033EF3BFC4970A6ACA5.png" xlink:type="simple" xlink:show="embed" xlink:actuate="onLoad" draw:mime-type="image/png"/>
            </draw:frame>
          </table:table-cell>
          <table:covered-table-cell table:number-columns-repeated="2" table:style-name="ce36"/>
          <table:table-cell table:style-name="ce40"/>
          <table:table-cell table:number-columns-repeated="59"/>
        </table:table-row>
        <table:table-row table:style-name="ro2">
          <table:table-cell table:style-name="ce2"/>
          <table:table-cell table:style-name="ce37" office:value-type="string" calcext:value-type="string" table:number-columns-spanned="3" table:number-rows-spanned="1">
            <text:p>Transparência - Resolução CNJ N° 102/2009 (Anexo VI)</text:p>
          </table:table-cell>
          <table:covered-table-cell table:number-columns-repeated="2" table:style-name="ce37"/>
          <table:table-cell table:style-name="ce40"/>
          <table:table-cell table:number-columns-repeated="59"/>
        </table:table-row>
        <table:table-row table:style-name="ro3">
          <table:table-cell table:style-name="ce3"/>
          <table:table-cell table:style-name="ce38" office:value-type="string" calcext:value-type="string" table:number-columns-spanned="3" table:number-rows-spanned="1">
            <text:p><text:s/>Empregados de Empresas Contratadas em Exercício no Órgão</text:p>
          </table:table-cell>
          <table:covered-table-cell table:number-columns-repeated="2" table:style-name="ce38"/>
          <table:table-cell table:style-name="ce40"/>
          <table:table-cell table:number-columns-repeated="59"/>
        </table:table-row>
        <table:table-row table:style-name="ro4">
          <table:table-cell table:style-name="ce4"/>
          <table:table-cell table:style-name="ce66" table:number-columns-repeated="3"/>
          <table:table-cell table:style-name="ce82"/>
          <table:table-cell table:number-columns-repeated="59"/>
        </table:table-row>
        <table:table-row table:style-name="ro4">
          <table:table-cell table:style-name="ce9"/>
          <table:table-cell table:style-name="ce55" table:number-columns-repeated="3"/>
          <table:table-cell table:style-name="ce97"/>
          <table:table-cell table:style-name="ce100"/>
          <table:table-cell table:number-columns-repeated="58"/>
        </table:table-row>
        <table:table-row table:style-name="ro4">
          <table:table-cell table:style-name="ce4" office:value-type="string" calcext:value-type="string">
            <text:p>Mês/Ano de Referência</text:p>
          </table:table-cell>
          <table:table-cell table:style-name="ce67" office:value-type="date" office:date-value="2025-02-01" calcext:value-type="date">
            <text:p>01/02/25</text:p>
          </table:table-cell>
          <table:table-cell table:style-name="ce71" table:number-columns-repeated="2"/>
          <table:table-cell table:style-name="ce84"/>
          <table:table-cell table:style-name="ce100"/>
          <table:table-cell table:number-columns-repeated="58"/>
        </table:table-row>
        <table:table-row table:style-name="ro5">
          <table:table-cell table:style-name="ce23" office:value-type="string" calcext:value-type="string">
            <text:p>Nome do empregado</text:p>
          </table:table-cell>
          <table:table-cell table:style-name="ce68" office:value-type="string" calcext:value-type="string">
            <text:p>Empresa</text:p>
          </table:table-cell>
          <table:table-cell table:style-name="ce68" office:value-type="string" calcext:value-type="string">
            <text:p>CNPJ</text:p>
          </table:table-cell>
          <table:table-cell table:style-name="ce68" office:value-type="string" calcext:value-type="string">
            <text:p>Cargo /Atividade</text:p>
          </table:table-cell>
          <table:table-cell table:style-name="ce68" office:value-type="string" calcext:value-type="string">
            <text:p>Lotação / Local de exercício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Ana Caroline de Sousa Silva</text:p>
          </table:table-cell>
          <table:table-cell table:style-name="ce69" office:value-type="string" calcext:value-type="string">
            <text:p>VENEZA Serviços Administrativos LTDA CT 082/2022</text:p>
          </table:table-cell>
          <table:table-cell table:style-name="ce72" office:value-type="string" calcext:value-type="string">
            <text:p>11.399.787/0001-22 </text:p>
          </table:table-cell>
          <table:table-cell table:style-name="ce75" office:value-type="string" calcext:value-type="string">
            <text:p>Assistente Social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Antônio Carlos da Silva Filho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ARE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Clodoaldo Ferreira de Queiroz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ARE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Carlos Ferreira de Sá 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69" office:value-type="string" calcext:value-type="string">
            <text:p>Eletricista</text:p>
          </table:table-cell>
          <table:table-cell table:style-name="ce69" office:value-type="string" calcext:value-type="string">
            <text:p>SARE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rancisco Matos Fernandes Júnior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69" office:value-type="string" calcext:value-type="string">
            <text:p>Eletricista</text:p>
          </table:table-cell>
          <table:table-cell table:style-name="ce69" office:value-type="string" calcext:value-type="string">
            <text:p>SARE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rancisco Jorge Gomes Rodrigues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ARE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Márcio Lima Serpa</text:p>
          </table:table-cell>
          <table:table-cell table:style-name="ce69" office:value-type="string" calcext:value-type="string">
            <text:p>Judah Serviços De Engenharia Ltda 082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Auxiliar Operacional de Manutenção</text:p>
          </table:table-cell>
          <table:table-cell table:style-name="ce69" office:value-type="string" calcext:value-type="string">
            <text:p>SARE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Hellen Pereira De Aragão</text:p>
          </table:table-cell>
          <table:table-cell table:style-name="ce69" office:value-type="string" calcext:value-type="string">
            <text:p>Judah Serviços De Engenharia Ltda 089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Técnico em Edificaçõe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Nickole Carllen Ferreira Barros</text:p>
          </table:table-cell>
          <table:table-cell table:style-name="ce69" office:value-type="string" calcext:value-type="string">
            <text:p>Judah Serviços De Engenharia Ltda 089/2024</text:p>
          </table:table-cell>
          <table:table-cell table:style-name="ce72" office:value-type="string" calcext:value-type="string">
            <text:p>01.335.973/0001-44</text:p>
          </table:table-cell>
          <table:table-cell table:style-name="ce73" office:value-type="string" calcext:value-type="string">
            <text:p>Técnico em Edificações</text:p>
          </table:table-cell>
          <table:table-cell table:style-name="ce69" office:value-type="string" calcext:value-type="string">
            <text:p>SARE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5" office:value-type="string" calcext:value-type="string">
            <text:p>Francisco Marcondes Paiva Barros</text:p>
          </table:table-cell>
          <table:table-cell table:style-name="ce69" office:value-type="string" calcext:value-type="string">
            <text:p>Opção Serviços e Locação de Mão de Obra LTDA CT 010/2022</text:p>
          </table:table-cell>
          <table:table-cell table:style-name="ce72" office:value-type="string" calcext:value-type="string">
            <text:p>02.720.370/0001-29 </text:p>
          </table:table-cell>
          <table:table-cell table:style-name="ce75" office:value-type="string" calcext:value-type="string">
            <text:p>Designer gráfico</text:p>
          </table:table-cell>
          <table:table-cell table:style-name="ce69" office:value-type="string" calcext:value-type="string">
            <text:p>SEDI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lana Lima German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a Luiza Marques Cidrão Castel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CAP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rtemisa Nogueira da Silva Reinald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SA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Caroline Paulino De 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RE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Cláudia Montenegro Siqueira Rodrigues (PCD)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OUVI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Davi Oliveira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NPX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dson Martins Fer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DI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mile Sales De Mendonc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COGEA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rica Ewellin Da Silva Ribeir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SA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vilson Marcos Rodrigues Aquin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REF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Ednardo Arruda De Alcânta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SECAP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Glauber Mirand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GASEF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ildazio Andrade De 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leyciane Barro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Helia de Carvalho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LIOD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Isabel Cristina Camp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PRE</text:p>
          </table:table-cell>
          <table:table-cell table:style-name="ce101"/>
          <table:table-cell table:number-columns-repeated="58"/>
        </table:table-row>
        <table:table-row table:style-name="ro5">
          <table:table-cell table:style-name="ce24" office:value-type="string" calcext:value-type="string">
            <text:p>Italo Anderson Silva Luca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NU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Italo Wendel Avelino Neri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Jadson Dos Santos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DI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idia Maria Dutra Conrad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JU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Ligia Almeid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DIFO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illia Alve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ana Matos Rei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PAG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íza Paula Souza Dinelly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CAIP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tha Fernanda Dias Ribeir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G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José Barroso de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OUVI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8" office:value-type="string" calcext:value-type="string">
            <text:p>Maria Karolina Rebouças Pinheiro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CO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Nathalia Cavalcante Martin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NEP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Pauliana Vieira da Silva Pinheir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SECO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afael Carneiro Bessa</text:p>
          </table:table-cell>
          <table:table-cell table:style-name="ce69" office:value-type="string" calcext:value-type="string">
            <text:p>Edserv Locações e Serviços Ambientais Ltda CT 024/2025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Renata Sales Freita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OUVI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Samuel Alves de Alencar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69" office:value-type="string" calcext:value-type="string">
            <text:p>NPX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hays Moreira De <text:s/>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69" office:value-type="string" calcext:value-type="string">
            <text:p>OUVI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aylhania Belmino Duarte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69" office:value-type="string" calcext:value-type="string">
            <text:p>OUVI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Bercleune Nepomuceno Pe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Daniele da Silv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9" office:value-type="string" calcext:value-type="string">
            <text:p>Graziele Rodrigues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Irlane Freita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egilânia Dantas Lima</text:p>
          </table:table-cell>
          <table:table-cell table:style-name="ce69" office:value-type="string" calcext:value-type="string">
            <text:p>Edserv Locações e Serviços Ambientais Ltda CT 024/2025</text:p>
          </table:table-cell>
          <table:table-cell table:style-name="ce69" office:value-type="string" calcext:value-type="string">
            <text:p>09.282.163/0001-89</text:p>
          </table:table-cell>
          <table:table-cell table:style-name="ce78" office:value-type="string" calcext:value-type="string">
            <text:p>Recepcionista / Recepção 44h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Valdinete Dos Santos Matia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Recepção 44h (AI 20%)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derson Ferreira de Souz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Cristiano e Silva Bati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Helithania Medeiros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Cleiton da Silva Filh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Nayana Vieira de Oliveira Nepomucen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Wkesley Ferreira de Paula Sant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/ Atendimento Eleitor 44H</text:p>
          </table:table-cell>
          <table:table-cell table:style-name="ce77" office:value-type="string" calcext:value-type="string">
            <text:p><text:s/>CEAT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Valdenisse Honorio Martin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7" office:value-type="string" calcext:value-type="string">
            <text:p>Recepcionista 30h</text:p>
          </table:table-cell>
          <table:table-cell table:style-name="ce69" office:value-type="string" calcext:value-type="string">
            <text:p>037 ZE (Caucai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Bruna Gonçalves Calisto Freire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77" office:value-type="string" calcext:value-type="string">
            <text:p>27ª ZE (Crato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Tatiane Félix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77" office:value-type="string" calcext:value-type="string">
            <text:p>119 ZE (JN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eliton de Menezes Roch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77" office:value-type="string" calcext:value-type="string">
            <text:p>Polo Cariri (Juazeiro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Matheus Pereira do Nasciment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77" office:value-type="string" calcext:value-type="string">
            <text:p>024 ZE (SOBRAL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Trancredo Júnior Pereira de Mel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77" office:value-type="string" calcext:value-type="string">
            <text:p>Polo Região Norte (Sobral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a Lidia Lima Fer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Recepcionista 30h</text:p>
          </table:table-cell>
          <table:table-cell table:style-name="ce69" office:value-type="string" calcext:value-type="string">
            <text:p>104 ZE (Maracanaú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iz Fernando de Sousa Moreira Dede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ssistente Administrativo</text:p>
          </table:table-cell>
          <table:table-cell table:style-name="ce85" office:value-type="string" calcext:value-type="string">
            <text:p>Polo Sertão Central (Tauá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yrna Priscila Lope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Saúde Bucal</text:p>
          </table:table-cell>
          <table:table-cell table:style-name="ce69" office:value-type="string" calcext:value-type="string">
            <text:p>ASAUD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tônio Diego Holanda Santiag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Adriano Cordeiro Vi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Horácio Sousa Nogu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COGEA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ailton Da Silv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ARQ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Armando Menezes Gom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COGEA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Edmilson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de Deposito</text:p>
          </table:table-cell>
          <table:table-cell table:style-name="ce69" office:value-type="string" calcext:value-type="string">
            <text:p>SEPA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Lucineide de Oliveira Nogu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ntínuo</text:p>
          </table:table-cell>
          <table:table-cell table:style-name="ce69" office:value-type="string" calcext:value-type="string">
            <text:p>NPX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iago Lope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ntínuo</text:p>
          </table:table-cell>
          <table:table-cell table:style-name="ce69" office:value-type="string" calcext:value-type="string">
            <text:p>NPX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dson Pereir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Emanuella Oliveira Dias Dos Sant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a Cláudia Martins Gom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Oliveira Ferr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Hilda Helena Da Silv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Irene De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Lucicleide Bezerra De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Maria Samia Nogu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Raquel De Sousa Barbo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peira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Matteus Moreira de Olivei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Coordenador de Serviços Terceirizados</text:p>
          </table:table-cell>
          <table:table-cell table:style-name="ce77" office:value-type="string" calcext:value-type="string">
            <text:p>COAPA/G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lfredo Araujo De Morai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lisson Torr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André Luis Timóteo Martin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Carlos Henrique Nogueira Monteir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9" office:value-type="string" calcext:value-type="string">
            <text:p>Charles Brilhante Mour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abriel Franco Mapurung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Gabriel Anderson Da Silva Ibiapin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Herbert Ferreira De Deu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ão Filho Ponciano Lop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95" office:value-type="string" calcext:value-type="string">
            <text:p>COINT 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Milton Eugênio Filh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Késsio De Sousa Queiroz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95" office:value-type="string" calcext:value-type="string">
            <text:p>COINT 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Matheus Ferreira de Holand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Pedro Antônio Mendes Lemo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OP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Thiago Rocha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0" office:value-type="string" calcext:value-type="string">
            <text:p>Helenilde da Silva Soar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Auxiliar Técnico</text:p>
          </table:table-cell>
          <table:table-cell table:style-name="ce69" office:value-type="string" calcext:value-type="string">
            <text:p>GASTI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1" office:value-type="string" calcext:value-type="string">
            <text:p>Marisa Chaves Monteir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Supervisor de Informática</text:p>
          </table:table-cell>
          <table:table-cell table:style-name="ce69" office:value-type="string" calcext:value-type="string">
            <text:p>URNAS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Alberto Ricarte da Silva Pont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5" office:value-type="string" calcext:value-type="string">
            <text:p>José Roberto Gomes De Oliveira 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José Venício da Cost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5" office:value-type="string" calcext:value-type="string">
            <text:p>Marcos Gladson Silva de Sous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Categoria D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6">
          <table:table-cell table:style-name="ce45" office:value-type="string" calcext:value-type="string">
            <text:p>Antônio Mailson Lima Estevã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9" office:value-type="string" calcext:value-type="string">
            <text:p>Motorista Categoria D – Veículo acima de 21 lugares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6">
          <table:table-cell table:style-name="ce45" office:value-type="string" calcext:value-type="string">
            <text:p>Johny de Sousa Rodrigues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9" office:value-type="string" calcext:value-type="string">
            <text:p>Motorista Categoria D – Veículo acima de 21 lugares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6">
          <table:table-cell table:style-name="ce46" office:value-type="string" calcext:value-type="string">
            <text:p>Lúcio Flávio de Morais Lim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9" office:value-type="string" calcext:value-type="string">
            <text:p>Motorista Categoria D – Veículo acima de 21 lugares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Helano Marques da Silva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Executivo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6" office:value-type="string" calcext:value-type="string">
            <text:p>Francisco Lutiane Araujo</text:p>
          </table:table-cell>
          <table:table-cell table:style-name="ce69" office:value-type="string" calcext:value-type="string">
            <text:p>Edserv Locações e Serviços Ambientais Ltda CT 024/2024</text:p>
          </table:table-cell>
          <table:table-cell table:style-name="ce69" office:value-type="string" calcext:value-type="string">
            <text:p>09.282.163/0001-89</text:p>
          </table:table-cell>
          <table:table-cell table:style-name="ce76" office:value-type="string" calcext:value-type="string">
            <text:p>Motorista Executivo</text:p>
          </table:table-cell>
          <table:table-cell table:style-name="ce69" office:value-type="string" calcext:value-type="string">
            <text:p>NTR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Adenor Carneiro Do Nasciment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Anderson Pereira de Sous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Andrea Carneiro da Silva Nasciment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Atalias Pinto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Edivania Soares Ferr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Elton Gomes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Emerson Andrey Pinto Luz 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Erlanda de Souza Siqu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Eunice de Sousa Fernand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Expedito De Lima e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9" office:value-type="string" calcext:value-type="string">
            <text:p>Felipe Santos do Nascimento 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9" office:value-type="string" calcext:value-type="string">
            <text:p>Francineide de Cavalcante Alv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9" office:value-type="string" calcext:value-type="string">
            <text:p>Francisca Naiane Barbosa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Francisca Valcinete Nepomuceno Per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Francisco De Souz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Francisco Elias Da Silva Castr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Francisco Fábio Paz da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Francisco Magno Nogueira Cost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Francisco Valterlando De Souza Lim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Francisco Wando Quirino Marqu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Gisladia Ferreira de Oliv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José Gerardo Souz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José Moura De Amorim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José Tiago Barbosa Lim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Jovelina Vasconcelos Da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Julia Maria dos Santos Cost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Leandro Per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Lucimara Fernandes de Sous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Lucineide Gomes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Marcos Aurélio Gomes de Sen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3" office:value-type="string" calcext:value-type="string">
            <text:p>Maria Jerlane Pereira Diniz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3" office:value-type="string" calcext:value-type="string">
            <text:p>Maria Nerisvanda Do Socorro Marqu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3" office:value-type="string" calcext:value-type="string">
            <text:p>Maria Paixão Pereira Da Roch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47" office:value-type="string" calcext:value-type="string">
            <text:p>Mateus Pereira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3" office:value-type="string" calcext:value-type="string">
            <text:p>Orlando Dos Santos Arauj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6" office:value-type="string" calcext:value-type="string">
            <text:p>Otavio Monteiro Gomes 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6" office:value-type="string" calcext:value-type="string">
            <text:p>Pedro Vitor Rodrigues Band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3" office:value-type="string" calcext:value-type="string">
            <text:p>Pedro Damasceno Maciel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3" office:value-type="string" calcext:value-type="string">
            <text:p>Roberto Carlos De Sousa Parente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Rozenvaldo Dias da Mota Júnior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Silvana de Sousa Ferreira da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Taynara Silva de Mel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Luciana Andrade de Almeida Marques (20%)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Andreia Cristina Santos Da Silva (40%)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José Valmir Monteiro Lopes (40%)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Antônio Marcos De Jesu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Jardineir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Francisco Joélio De <text:s/>Sousa</text:p>
          </table:table-cell>
          <table:table-cell table:style-name="ce70" office:value-type="string" calcext:value-type="string">
            <text:p>Nacional Serviços Integrados Ltda CT 34/2025</text:p>
          </table:table-cell>
          <table:table-cell table:style-name="ce73" office:value-type="string" calcext:value-type="string">
            <text:p>19.152.814/0001-71</text:p>
          </table:table-cell>
          <table:table-cell table:style-name="ce80" office:value-type="string" calcext:value-type="string">
            <text:p>Jardineiro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Ana Gleice Rodrigues Lima Band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Supervisor de Serviços Gerais</text:p>
          </table:table-cell>
          <table:table-cell table:style-name="ce69" office:value-type="string" calcext:value-type="string">
            <text:p>SAPRE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Daniel dos Santos Santan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37ª ZE (Caucai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Tiego dos Santos Perei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23ª ZE (Caucai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Antônia Ineide Pereira da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3ª ZE (Iguatu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Raimundo Gomes dos Santo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7ª ZE (Itapipoc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João Paulo de Oliveira Romã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73ª ZE (Ibiapin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Fernando Martins Lim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20ª ZE (Crateús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Cícero Rogério Amorim Gom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27ª ZE (Crato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Mikel Rodrigues Lopes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Fórum Eleitoral de J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Wilton Pereira e Silv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Fórum Eleitoral de JN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Edcleudo Sousa de Mour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29ª ZE (Limoeiro do Norte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Marcelo Vieira de Souz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Fórum Eleitoral de Sobral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Francisca Soares de Oliveira Batista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19ª ZE (Tauá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2" office:value-type="string" calcext:value-type="string">
            <text:p>Erilania Gomes de Araújo</text:p>
          </table:table-cell>
          <table:table-cell table:style-name="ce70" office:value-type="string" calcext:value-type="string">
            <text:p>Nacional Serviços Integrados Ltda CT 34/2024</text:p>
          </table:table-cell>
          <table:table-cell table:style-name="ce73" office:value-type="string" calcext:value-type="string">
            <text:p>19.152.814/0001-70</text:p>
          </table:table-cell>
          <table:table-cell table:style-name="ce80" office:value-type="string" calcext:value-type="string">
            <text:p>Aux. de Serviços Gerais</text:p>
          </table:table-cell>
          <table:table-cell table:style-name="ce69" office:value-type="string" calcext:value-type="string">
            <text:p>53ª ZE (Nova Olinda)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9" office:value-type="string" calcext:value-type="string">
            <text:p>André da Silva Reinaldo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Daniel Teixeira Forte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24" office:value-type="string" calcext:value-type="string">
            <text:p>Diego de Lima Arrud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Edson Carvalho dos Santo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Elvis Rodrigues Alves Barbos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abiano Santos da Silv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lanilton Adams Gomes Vieir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Francisco Leonardo Lopes da Silva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Glertor de Brito Bezerra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Hélio César Monteiro de Sous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Ialina de Oliveira Mai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Isaú Ferreira dos Santo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Ivan de Sousa Guimarãe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Jesanias da Silva Bastos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João Paulo Lourenço de Lim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José David Carneiro Feitoza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José Wilker Fernandes Silv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Levi Rodrigues de Sous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Maurício Rosberg De Brito De Lim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Roberto Frankyn Barbosa de Santiago 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57" office:value-type="string" calcext:value-type="string">
            <text:p>Sávio Francivânio Cavalcante Cost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Selmo Pieri Amarante Junior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ASINT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32" office:value-type="string" calcext:value-type="string">
            <text:p>Antonio Jocelio Gonçalves Loiola</text:p>
          </table:table-cell>
          <table:table-cell table:style-name="ce69" office:value-type="string" calcext:value-type="string">
            <text:p>CET-SEG Segurança Armada Ltda CT 027/2024</text:p>
          </table:table-cell>
          <table:table-cell table:style-name="ce74" office:value-type="string" calcext:value-type="string">
            <text:p>08.644.690/0005-57 </text:p>
          </table:table-cell>
          <table:table-cell table:style-name="ce73" office:value-type="string" calcext:value-type="string">
            <text:p>Vigilante</text:p>
          </table:table-cell>
          <table:table-cell table:style-name="ce69" office:value-type="string" calcext:value-type="string">
            <text:p>TAUÁ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Ana Lívia Nogueira Chagas</text:p>
          </table:table-cell>
          <table:table-cell table:style-name="ce69" office:value-type="string" calcext:value-type="string">
            <text:p>SERCON Serviços e Construçôes Ltda CT 101/2024</text:p>
          </table:table-cell>
          <table:table-cell table:style-name="ce74" office:value-type="string" calcext:value-type="string">
            <text:p>30.575.816/0001-04</text:p>
          </table:table-cell>
          <table:table-cell table:style-name="ce73" office:value-type="string" calcext:value-type="string">
            <text:p>Jornalista (Assessoria de Imprensa)</text:p>
          </table:table-cell>
          <table:table-cell table:style-name="ce69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Maria Lidiane Gonçalves De Moraes</text:p>
          </table:table-cell>
          <table:table-cell table:style-name="ce65" office:value-type="string" calcext:value-type="string">
            <text:p>SERCON Serviços e Construçôes Ltda CT 101/2024</text:p>
          </table:table-cell>
          <table:table-cell table:style-name="ce74" office:value-type="string" calcext:value-type="string">
            <text:p>30.575.816/0001-04</text:p>
          </table:table-cell>
          <table:table-cell table:style-name="ce65" office:value-type="string" calcext:value-type="string">
            <text:p>Jornalista (Assessoria de Imprensa)</text:p>
          </table:table-cell>
          <table:table-cell table:style-name="ce65" office:value-type="string" calcext:value-type="string">
            <text:p>ASCOM</text:p>
          </table:table-cell>
          <table:table-cell table:style-name="ce100"/>
          <table:table-cell table:number-columns-repeated="58"/>
        </table:table-row>
        <table:table-row table:style-name="ro5">
          <table:table-cell table:style-name="ce60" office:value-type="string" calcext:value-type="string">
            <text:p>Thaila Ferreira Cavalcante</text:p>
          </table:table-cell>
          <table:table-cell table:style-name="ce65" office:value-type="string" calcext:value-type="string">
            <text:p>SERCON Serviços e Construçôes Ltda CT 101/2024</text:p>
          </table:table-cell>
          <table:table-cell table:style-name="ce65" office:value-type="string" calcext:value-type="string">
            <text:p>30.575.816/0001-04</text:p>
          </table:table-cell>
          <table:table-cell table:style-name="ce65" office:value-type="string" calcext:value-type="string">
            <text:p>Jornalista (Assessoria de Imprensa)</text:p>
          </table:table-cell>
          <table:table-cell table:style-name="ce65" office:value-type="string" calcext:value-type="string">
            <text:p>ASCOM</text:p>
          </table:table-cell>
          <table:table-cell table:style-name="ce102"/>
          <table:table-cell table:style-name="ce103"/>
          <table:table-cell table:number-columns-repeated="57"/>
        </table:table-row>
        <table:table-row table:style-name="ro5" table:number-rows-repeated="12">
          <table:table-cell table:style-name="ce60" table:number-columns-repeated="5"/>
          <table:table-cell table:style-name="ce100"/>
          <table:table-cell table:number-columns-repeated="58"/>
        </table:table-row>
        <table:table-row table:style-name="ro5">
          <table:table-cell table:style-name="ce61"/>
          <table:table-cell table:style-name="ce60" table:number-columns-repeated="4"/>
          <table:table-cell table:style-name="ce100"/>
          <table:table-cell table:number-columns-repeated="58"/>
        </table:table-row>
        <table:table-row table:style-name="ro5" table:number-rows-repeated="3">
          <table:table-cell table:style-name="ce61" table:number-columns-repeated="5"/>
          <table:table-cell table:style-name="ce100"/>
          <table:table-cell table:number-columns-repeated="58"/>
        </table:table-row>
        <table:table-row table:style-name="ro7" table:number-rows-repeated="61">
          <table:table-cell table:style-name="ce61" table:number-columns-repeated="5"/>
          <table:table-cell table:style-name="ce100"/>
          <table:table-cell table:number-columns-repeated="58"/>
        </table:table-row>
        <table:table-row table:style-name="ro7" table:number-rows-repeated="28">
          <table:table-cell table:style-name="ce61" table:number-columns-repeated="5"/>
          <table:table-cell table:number-columns-repeated="59"/>
        </table:table-row>
        <table:table-row table:style-name="ro7">
          <table:table-cell/>
          <table:table-cell table:style-name="ce61" table:number-columns-repeated="4"/>
          <table:table-cell table:number-columns-repeated="59"/>
        </table:table-row>
        <table:table-row table:style-name="ro7" table:number-rows-repeated="104826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Planilha1.A177:Planilha1.A19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month number:style="long"/>
      <number:text>/</number:text>
      <number:day number:style="long"/>
      <number:text>/</number:text>
      <number:year number:style="long"/>
    </number:date-style>
    <number:number-style style:name="N12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R$ </number:text>
      <number:number number:decimal-places="2" number:min-decimal-places="2" number:min-integer-digits="1" number:grouping="true"/>
    </number:number-style>
    <number:number-style style:name="N13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R$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fraction number:min-integer-digits="0" number:min-numerator-digits="1" loext:max-numerator-digits="1" number:min-denominator-digits="1" number:max-denominator-value="9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942cm" fo:margin-right="1.715cm" style:scale-to="4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/00/0000</text:date>, <text:time style:data-style-name="N2" text:time-value="08:49:27.95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9T13:52:20.013000000</meta:creation-date>
    <dc:date>2025-03-26T12:14:27.610000000</dc:date>
    <meta:editing-cycles>28</meta:editing-cycles>
    <meta:editing-duration>PT2H51M56S</meta:editing-duration>
    <meta:generator>LibreOffice/7.5.9.2$Windows_X86_64 LibreOffice_project/cdeefe45c17511d326101eed8008ac4092f278a9</meta:generator>
    <meta:document-statistic meta:table-count="1" meta:cell-count="985" meta:object-count="1"/>
  </office:meta>
</office:document-meta>
</file>