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17cm" svg:y="0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6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7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38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67" office:value-type="date" office:date-value="2025-03-01" calcext:value-type="date">
            <text:p>01/03/25</text:p>
          </table:table-cell>
          <table:table-cell table:style-name="ce71" table:number-columns-repeated="2"/>
          <table:table-cell table:style-name="ce84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Francisco Marcondes Paiva Barros</text:p>
          </table:table-cell>
          <table:table-cell table:style-name="ce69" office:value-type="string" calcext:value-type="string">
            <text:p>Opção Serviços e Locação de Mão de Obra LTDA CT 010/2022</text:p>
          </table:table-cell>
          <table:table-cell table:style-name="ce72" office:value-type="string" calcext:value-type="string">
            <text:p>02.720.370/0001-29 </text:p>
          </table:table-cell>
          <table:table-cell table:style-name="ce75" office:value-type="string" calcext:value-type="string">
            <text:p>Designer gráfic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LIODS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anuella Oliveira Dias Dos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/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merson Andrey Pinto Luz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unice de Sousa Fernand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cos Aurélio Gomes de Se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ia Edilene Rodrigues de Freita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6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6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Joélio De <text:s/>Sousa</text:p>
          </table:table-cell>
          <table:table-cell table:style-name="ce70" office:value-type="string" calcext:value-type="string">
            <text:p>Nacional Serviços Integrados Ltda CT 34/2025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rilania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9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Daniel Teixeira Forte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esanias da Silva Bas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Levi Rodrigues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 table:number-rows-repeated="12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73:Planilha1.A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 style:data-style-name="N2" text:time-value="11:06:37.2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4-25T11:01:28.959000000</dc:date>
    <meta:editing-cycles>67</meta:editing-cycles>
    <meta:editing-duration>PT4H50M55S</meta:editing-duration>
    <meta:generator>LibreOffice/7.2.5.2$Windows_X86_64 LibreOffice_project/499f9727c189e6ef3471021d6132d4c694f357e5</meta:generator>
    <meta:document-statistic meta:table-count="1" meta:cell-count="980" meta:object-count="1"/>
  </office:meta>
</office:document-meta>
</file>