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02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79.23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52.99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30.82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6.1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" style:family="table-cell" style:parent-style-name="Default">
      <style:text-properties fo:font-size="7.5pt" style:font-size-asian="7.5pt" style:font-size-complex="7.5pt"/>
    </style:style>
    <style:style style:name="ce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3" style:family="table-cell" style:parent-style-name="Default" style:data-style-name="N100">
      <style:text-properties fo:font-size="7.5pt" style:font-size-asian="7.5pt" style:font-size-complex="7.5pt"/>
    </style:style>
    <style:style style:name="ce35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9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ext-properties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7"/>
        <table:table-column table:style-name="co8" table:default-cell-style-name="ce36"/>
        <table:table-column table:style-name="co9" table:number-columns-repeated="248" table:default-cell-style-name="ce36"/>
        <table:table-column table:style-name="co9" table:number-columns-repeated="766" table:default-cell-style-name="ce42"/>
        <table:table-column table:style-name="co10" table:default-cell-style-name="ce42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"/>
          <table:table-cell table:style-name="ce55"/>
          <table:table-cell table:number-columns-repeated="249"/>
          <table:table-cell table:style-name="ce36" table:number-columns-repeated="767"/>
          <table:table-cell/>
        </table:table-row>
        <table:table-row table:style-name="ro1">
          <table:table-cell table:style-name="ce3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3"/>
          <table:table-cell table:style-name="ce55"/>
          <table:table-cell table:number-columns-repeated="249"/>
          <table:table-cell table:style-name="ce36" table:number-columns-repeated="767"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4"/>
          <table:table-cell table:style-name="ce22"/>
          <table:table-cell table:style-name="ce55"/>
          <table:table-cell table:style-name="ce32" table:number-columns-repeated="1016"/>
          <table:table-cell table:style-name="ce53"/>
        </table:table-row>
        <table:table-row table:style-name="ro3">
          <table:table-cell table:style-name="ce7" office:value-type="string" calcext:value-type="string">
            <text:p>Consulta realizada em: 24/07/2024 13:14:04</text:p>
          </table:table-cell>
          <table:table-cell table:style-name="ce20"/>
          <table:table-cell table:style-name="ce14"/>
          <table:table-cell table:style-name="ce20" table:number-columns-repeated="2"/>
          <table:table-cell table:style-name="ce24"/>
          <table:table-cell table:style-name="ce56"/>
          <table:table-cell table:number-columns-repeated="249"/>
          <table:table-cell table:style-name="ce36" table:number-columns-repeated="767"/>
          <table:table-cell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 Efetivo</text:p>
          </table:table-cell>
          <table:table-cell table:style-name="ce9" office:value-type="string" calcext:value-type="string">
            <text:p>Orgao Origem</text:p>
          </table:table-cell>
          <table:table-cell table:style-name="ce9" office:value-type="string" calcext:value-type="string">
            <text:p>Poder</text:p>
          </table:table-cell>
          <table:table-cell table:style-name="ce9" office:value-type="string" calcext:value-type="string">
            <text:p>Regime Juridico</text:p>
          </table:table-cell>
          <table:table-cell table:style-name="ce9" office:value-type="string" calcext:value-type="string">
            <text:p>Lotacao</text:p>
          </table:table-cell>
          <table:table-cell table:style-name="ce9" office:value-type="string" calcext:value-type="string">
            <text:p>Instrumento Sessao</text:p>
          </table:table-cell>
          <table:table-cell table:style-name="ce9" office:value-type="string" calcext:value-type="string">
            <text:p>Data inicio</text:p>
          </table:table-cell>
          <table:table-cell table:style-name="ce35" table:number-columns-repeated="1015"/>
          <table:table-cell table:style-name="ce9"/>
        </table:table-row>
        <table:table-row table:style-name="ro5">
          <table:table-cell table:style-name="ce7" office:value-type="string" calcext:value-type="string">
            <text:p>ADENILZA MARIA DE ANDRAD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26/10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DRIANO CASSIANO ALCANTA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DRIENE GONC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FRANIO DE ABREU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1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ANE LEONARDO PEIXO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TURI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4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BA MARIA ALBUQUERQUE SILVA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3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BERTO FLAVIO RIBEIRO RODRIGUES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7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CIONE DE SOUZA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1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EXANDRE SOUZA AMERIC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PRO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8/07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EXSANDRA DE MOUR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INE CABRAL BARR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INE CARVALHO DE ALBUQUERQU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BN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10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LINE LEITE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6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KATIA VIEIRA PON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MINISTERIO DA AGRICULTURA , PECUÁRIA E ABASTECIME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LUCIA JOT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POLOS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MARCI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4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MARIA GALVAO DA SILVA</text:p>
          </table:table-cell>
          <table:table-cell table:style-name="ce7" office:value-type="string" calcext:value-type="string">
            <text:p>AUXILIR ADMINISTRATIVO</text:p>
          </table:table-cell>
          <table:table-cell table:style-name="ce7" office:value-type="string" calcext:value-type="string">
            <text:p>PREFEITURA MUNICIPAL DE PENAF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MARIA SOUZA DE QUEIROZ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NOGUEIRA AGOSTINHO MENDES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PAULA DE SA BARRETO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PAULA DOS SANTOS ALVES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10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A PAULA MARQUES LOP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5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DERSON ARRAES DE ARAUJ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GELA MARIA DOS SANTOS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9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GELA MAR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AIRLA DE SOUSA FERREIRA ANIC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CLAUDIA CORNEL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ULUNG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2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EDIVANIA RODRIGUES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5/200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ERISMAR DA SILV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JACKELINE DE AQUINO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REI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LUCIA GUIMARAES GADELHA</text:p>
          </table:table-cell>
          <table:table-cell table:style-name="ce7" office:value-type="string" calcext:value-type="string">
            <text:p>REGENTE AUXILIAR I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8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NEIDE URSULINO PARENTE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MUCAMB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8/08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A VALONIA CAVALCANTE HOLANDA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O BRUNO DO VALE ALMEID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O BRUNO FERNANDES MARCELI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2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O NERLANIO DA SILV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10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O RONALDO AIRES BITTENCOURT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MO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NTONIO SERGIO GOMES DA CONCEICA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PRIGIO DOMINGOS DOS SANTOS NE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ARIANE CLAUDINE OSORIO GOM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7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MILA CARLA NOGUEIRA RIB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3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MILA DE SOUSA CU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RLA LORENA FERREIRA PEREIRA</text:p>
          </table:table-cell>
          <table:table-cell table:style-name="ce7" office:value-type="string" calcext:value-type="string">
            <text:p>AGENTE ADMINISTRATIVO - 1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RLA VALERIA PEREIRA SOBREIRA BONA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RLOS ALBERTO NUNES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12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RLOS ANTONIO DE OLIVEIRA FURTAD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7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AROLINA LASMAR DE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SECAP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03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ELINA GURGEL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9/01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ELINA PINHEIRO DA ROCH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5/07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HARLENE ALVES OLIVEIRA CONCEIC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HARLENE GOMES FEITOSA NUN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INTIA MORGANA RODRIGU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LAUDENICE DA SILVA MOTA</text:p>
          </table:table-cell>
          <table:table-cell table:style-name="ce7" office:value-type="string" calcext:value-type="string">
            <text:p>ANALISTA DE GESTA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LAUDIO CLEITON SABINO D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VARZEA ALEG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2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LAUDIVANES PEREIRA CAMP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12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LETO FREIRE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ONCEICAO DE MARIA RODRIGUES LIMA</text:p>
          </table:table-cell>
          <table:table-cell table:style-name="ce7" office:value-type="string" calcext:value-type="string">
            <text:p>ARQUIVOLOGISTA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12/200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ONCEICAO MARIA D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0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OSMO MARCIO DE LIMA TORR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CRISTIANA ALVES CARVALHO DE JESU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4/2024</text:p>
          </table:table-cell>
          <table:table-cell table:style-name="ce49" table:number-columns-repeated="1015"/>
          <table:table-cell/>
        </table:table-row>
        <table:table-row table:style-name="ro5">
          <table:table-cell table:style-name="ce7" office:value-type="string" calcext:value-type="string">
            <text:p>CRISTIANE DE QUEIROZ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ANIELA LIMA GOM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ARJOT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1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ANIELE ALVES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ANIELLA ELIAS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9/03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ARLAN MORAIS FONTENELE</text:p>
          </table:table-cell>
          <table:table-cell table:style-name="ce7" office:value-type="string" calcext:value-type="string">
            <text:p>TECNICO JUDICIARIO - ÁREA ADMINISTRATIVA</text:p>
          </table:table-cell>
          <table:table-cell table:style-name="ce7" office:value-type="string" calcext:value-type="string">
            <text:p>TRIBUNAL SUPERIOR ELEITO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8/200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ARLENE MARIA MARTINS SARMENT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EBORAH FERNANDES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5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ENISE MARIA REBOUCAS MOREIRA</text:p>
          </table:table-cell>
          <table:table-cell table:style-name="ce7" office:value-type="string" calcext:value-type="string">
            <text:p>ATENDENTE JUDICIÁRIO DE ENTRÂNCIA ESPECIAL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7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ENISE SILVA DE ALMEIDA HIS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DIONE KEILA CAVALCANTE MORE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7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BIA DO NASCIMENTO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7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ILANIA MARIA LIRA DA CUNH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IMAR DE LIMA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INA LUCIA CANU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IVANIA PINHEIR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9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UARDO RENAN LIRA MESQUIT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DVA PERDIGAO CARVALHO DE SOUZA</text:p>
          </table:table-cell>
          <table:table-cell table:style-name="ce7" office:value-type="string" calcext:value-type="string">
            <text:p>TECNICA JUDICIÁRIA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9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LISANGELA MEDEIROS MORENO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LISANGELA PEREIRA STEDIL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LIVALDA CANDIDO CUSTOD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OR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LLEN GONCALV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OD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11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ELYTANIA VIEIRA BATISTA</text:p>
          </table:table-cell>
          <table:table-cell table:style-name="ce7" office:value-type="string" calcext:value-type="string">
            <text:p>DIGITADORA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1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ABIANE MACHADO DA COST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ABIO DE SOUS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ABRICIA ALVES TABOSA BORG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ELIPE DA SILVA CORD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1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ELIPE JORGE ARRUDA LUCA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9/08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ELIPE KOKAY FARIAS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ERNANDA MARIA FERREIRA DE OLIVEIR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9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ERNANDA VENANC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ILIPPY SOUZA OLIVEI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10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LAVIA DA COSTA ZARANZA SERGI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6/09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JANE COSTA FERREIRA HENRIQU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9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NILSON FARIAS DA SILV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ALDA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CILENE SIDRIM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8/199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CONCEBIDA DOS SANTOS</text:p>
          </table:table-cell>
          <table:table-cell table:style-name="ce7" office:value-type="string" calcext:value-type="string">
            <text:p>ASSISTENTE DE ADMINISTRAÇÃO I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4/199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DA PAZ CAVALCANTE CALA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AMBOR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11/199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EDINETE MATOS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EUGENIA GUILHERME FLORIND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4/200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MITERLANIA CAVALCANTE DE SOUS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6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NADIA RODRIGU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HOROZINH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0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A TANIA DE MESQU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ERIUT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8/199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ALUIZIO MAGALHAES DA PENH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ARMEND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DE ASSIS BEZERRA DE FRANCA</text:p>
          </table:table-cell>
          <table:table-cell table:style-name="ce7" office:value-type="string" calcext:value-type="string">
            <text:p>ASSISTENTE PREVIDENCIARIO</text:p>
          </table:table-cell>
          <table:table-cell table:style-name="ce7" office:value-type="string" calcext:value-type="string">
            <text:p>INSTITUTO DE SAUDE DOS SERVIDORES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5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DE ASSIS FEITOSA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DA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9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DE ASSIS TEIXEIRA</text:p>
          </table:table-cell>
          <table:table-cell table:style-name="ce7" office:value-type="string" calcext:value-type="string">
            <text:p>ESCRITURARIO II</text:p>
          </table:table-cell>
          <table:table-cell table:style-name="ce7" office:value-type="string" calcext:value-type="string">
            <text:p>PREFEITURA MUNICIPAL DE BELA CRU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0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EDMAR ALBUQUER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7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EMANUEL FACANH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EUDSON DE OLIV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12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FABIANO MARCAL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8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FELIPE RODRIGUES HENRI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TAT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GEYSON ALV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1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JAQUELINO RODRIGUES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7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JORGE MARCAL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FRANCISCO LUCIAN DOS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EANNY GUIMARAES LIM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ENARIO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4/199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ERARDO ALVES DE OLIVEIR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RORAIMA 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PX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03/05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ILMAR ARRAE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8/200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ILMARA VENANCIO DE SOUZA PARANHOS ORCIOLI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ILVAN BARBOSA DE HOLAN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ISELLE MOREIRA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LAUCIA LIMA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7/01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LEICIVANIA OLIVEIRA BARB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8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GLORIA MARIA TOME D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LANNA BERNAR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NOVA OLIN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RANEIDE GONCALVES DA ROCH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7/199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RANILDA MESQUITA MAGALH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3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RENE PIRES DA COST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ORE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SLA MAIZA DE SA BEM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SLANE CECILIA DE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7/06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SMAEL LUIZ MARTINS CAVALCA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9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TALO OLIVEIRA DOS ANJ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<text:s/>MUNICIPAL DE ICAPU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3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ITALO ROCHA DE BRIT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5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ACILENE COSTA LIMA CAVALCAN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AIRLA PEREIRA DE ABREU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QUIN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AMILA PEQUENO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11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ANAINA OLIVEIRA CRUZ ALVE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ARDEL VIEIRA VALE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EANE JACKLINE SILVA RODRIG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ATO</text:p>
          </table:table-cell>
          <table:table-cell table:style-name="ce33" office:value-type="string" calcext:value-type="string">
            <text:p>22/09/200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EFFERSON DIEGO DOS SANTOS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EYMISON LIMA LEITE</text:p>
          </table:table-cell>
          <table:table-cell table:style-name="ce7" office:value-type="string" calcext:value-type="string">
            <text:p>ALMOXARIFE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NA ROBERTA BESSA BA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0/09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NNA OLIVEIRA DE MELO BARATTO</text:p>
          </table:table-cell>
          <table:table-cell table:style-name="ce7" office:value-type="string" calcext:value-type="string">
            <text:p>ANALISTA DE POLITICAS PUBLICAS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NNES PAULUS PALACIO LEDIO LEIT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ARRAF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O BATISTA DA SILV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8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O EDSON SOU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O PAULO BARROS DA PE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RE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3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O SALMITO FERREIRA DE ALMEID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7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AO WERTON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ELMA VIEIRA LEIT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NAS LIMA DE SOUS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CAPISTRAN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RDANA CHAVES MARTINS</text:p>
          </table:table-cell>
          <table:table-cell table:style-name="ce7" office:value-type="string" calcext:value-type="string">
            <text:p>AGENTE AADMINISTRATIVO</text:p>
          </table:table-cell>
          <table:table-cell table:style-name="ce7" office:value-type="string" calcext:value-type="string">
            <text:p>PREFEITURA MUNICIPAL DE CARNAUB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ADECIO LIMA CHA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ALVES DE PAI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DIEGO MAIA DIOGE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0/07/201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GENILDO FEIT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GIRLANDO BEZERR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MILAG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6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HAMILTON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1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HUMBERTO FERREIRA MO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0/198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JOELSON VIDAL CAMPEL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1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NAILTO GONC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2/198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ORLANDO VIEIRA DE SOUS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7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RENATO ALVES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WELLINGTON LEITE DA SILVA</text:p>
          </table:table-cell>
          <table:table-cell table:style-name="ce7" office:value-type="string" calcext:value-type="string">
            <text:p>SUPERVISOR ESCOLAR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 WILTON RODRIGUES MARQUES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CRATE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ELIA GONCALVES P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JOSIMEIRE ALVES DE SOUZA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1/2019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7" office:value-type="string" calcext:value-type="string">
            <text:p>KAMYLE BRAGA SOAR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INSTITUTO FEDERAL DE EDUCAÇÃ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KAROL DANTAS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1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KATIA ALCANTARA MEIREL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6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AODICEIA ROS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MARANH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7/07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AYANE SOUSA RODRIGUES</text:p>
          </table:table-cell>
          <table:table-cell table:style-name="ce7" office:value-type="string" calcext:value-type="string">
            <text:p>ASSISTENTE DE OPERACOES</text:p>
          </table:table-cell>
          <table:table-cell table:style-name="ce7" office:value-type="string" calcext:value-type="string">
            <text:p>PREFEITURA MUNICIPAL DE SOB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5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EIDE ANE MELO MACIEL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7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EILIANE RODRIGUES PINTO FER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2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EULA MAIA DE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DIA SIBERIA VERAS DE LUN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1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DUINA SOUZ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0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LIAN RUTH TEIXEIRA DA SILVEIR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S RODRIGUES DAMASCEN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PERNAMBUC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5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VIA MARA 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1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IVIA MARIA NOGUEIRA CASTRO CHAVES</text:p>
          </table:table-cell>
          <table:table-cell table:style-name="ce7" office:value-type="string" calcext:value-type="string">
            <text:p>ANALISTA JUDICIARIO AREA ADMINISTRATIVA</text:p>
          </table:table-cell>
          <table:table-cell table:style-name="ce7" office:value-type="string" calcext:value-type="string">
            <text:p>TRIBUNAL DE JUSTIÇA DO DISTRITO FEDE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ASDE4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UCIANA CAVALCANTI DE OLIVEIRA SANTANA</text:p>
          </table:table-cell>
          <table:table-cell table:style-name="ce7" office:value-type="string" calcext:value-type="string">
            <text:p>ANALISTA ADMINISTRATIVO</text:p>
          </table:table-cell>
          <table:table-cell table:style-name="ce7" office:value-type="string" calcext:value-type="string">
            <text:p>AGENCIA NACIONAL DE AVIACAO CIV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2/01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UCIANA MESQUITA DE CASTRO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5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UCILIA ALVES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PARÁ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02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UCIO TAVARE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BA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3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UIZA KELLY GURGEL SARAIVA DE OLIVEIR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LYDIA LETICIA GARCIA FERNANDES TAVORA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07</text:p>
          </table:table-cell>
          <table:table-cell table:style-name="ce38" table:number-columns-repeated="1015"/>
          <table:table-cell/>
        </table:table-row>
        <table:table-row table:style-name="ro5">
          <table:table-cell table:style-name="ce7" office:value-type="string" calcext:value-type="string">
            <text:p>MANOEL GILBER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NOEL GONCALVE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IONAL DE PRODUCAO MINE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12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NOEL ODENISIO XIMEN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TERIANOPOLI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9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A DANIELLE DE SOUSA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IA MARIA LIMA DOS SANTOS MESQUI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REDENCA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6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IA ROBERTA AR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IU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5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ANTONIO GALENO DA ROCH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9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ANTONIO RODRIGUES SILV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2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ANTONIO TEIXEIRA CAJAZEIRA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AURELIO FERREIRA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1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FABIO MOREIRA DOS SANT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COS JOSE ALV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ALZENIR ALEXANDRE DE MORAI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ANDREIA DA SILVA CORRE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11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APARECIDA ALVES DE ARAUJO LIMA</text:p>
          </table:table-cell>
          <table:table-cell table:style-name="ce7" office:value-type="string" calcext:value-type="string">
            <text:p>ASSISTENTE DE SERVIÇOS ADMINISTRATIVOS</text:p>
          </table:table-cell>
          <table:table-cell table:style-name="ce7" office:value-type="string" calcext:value-type="string">
            <text:p>CAMARA MUNICIPAL DE IGUAT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199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AUXILIADORA FELIX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AICE VASCONCELOS PONT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FATIM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FATIMA FREITAS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199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FATIMA FREITAS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6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FATIMA RODRIGUES MELO MARTIN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FORQUILHA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JESUS GONCALV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E LOURDES DA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SECRETARIA DA INFRA-ESTRUTURA <text:s/>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DO CARMO MARTINS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ELENIR GARCIA DE SOUSA</text:p>
          </table:table-cell>
          <table:table-cell table:style-name="ce7" office:value-type="string" calcext:value-type="string">
            <text:p>ASSISTENTE DE ADMINISTRAÇÃ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ELVIRA DA SILVA REBOUC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6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EUNICE PAIXAO CARDOS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IRACI ALVES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9/198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IRACILDA BRITO DE SOUSA</text:p>
          </table:table-cell>
          <table:table-cell table:style-name="ce7" office:value-type="string" calcext:value-type="string">
            <text:p>TÉCNICO JUDIC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IRAILDE PINHO GUILHERME PI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198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IRANIR FARIAS</text:p>
          </table:table-cell>
          <table:table-cell table:style-name="ce7" office:value-type="string" calcext:value-type="string">
            <text:p>ASSISTENTE - GESTÃO EM EDUCAÇÃO SUPERIOR</text:p>
          </table:table-cell>
          <table:table-cell table:style-name="ce7" office:value-type="string" calcext:value-type="string">
            <text:p>UNIVERSIDADE ESTADUAL VALE DO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JANEKELLY CLEMENTINO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ORT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8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JOSE MORAIS DE BRITO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LOURDES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0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LUCIANA MIGUEL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9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MARLI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4/04/1995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MICHELE SILVA DO NASCIMENTO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NAZARE BATIS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UNIVERSIDADE REGIONAL DO CAR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EGILANE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EGINA PONTES DOS SANT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5/07/200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ENATA MENDES JORGE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2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OSANGELA DA SILVA MAGALHA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OSANGELA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RUTY BARROZO DE LIMA</text:p>
          </table:table-cell>
          <table:table-cell table:style-name="ce7" office:value-type="string" calcext:value-type="string">
            <text:p>AGENTE DE COMUNICAÇÃ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SOCORRO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2/199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 VANESSA SILVA DOS RE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6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NA DOS REIS DA COSTA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ANE FONTENELE DE SOUZ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39" table:number-columns-repeated="1015"/>
          <table:table-cell/>
        </table:table-row>
        <table:table-row table:style-name="ro5">
          <table:table-cell table:style-name="ce7" office:value-type="string" calcext:value-type="string">
            <text:p>MARILIA GARCI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NETE BEZERRA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4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IO SERGIO MATOS MATIA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RE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7/03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LENE FREITAS CHAGA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DA NOV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5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LENE MARTINS DE ARAGA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2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LEY SAMPAIO SILV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RLI LINHARES DOS SANTOS</text:p>
          </table:table-cell>
          <table:table-cell table:style-name="ce7" office:value-type="string" calcext:value-type="string">
            <text:p>AUXILIAR ADM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4/2012</text:p>
          </table:table-cell>
          <table:table-cell table:style-name="ce38" table:number-columns-repeated="1015"/>
          <table:table-cell/>
        </table:table-row>
        <table:table-row table:style-name="ro5">
          <table:table-cell table:style-name="ce7" office:value-type="string" calcext:value-type="string">
            <text:p>MAURICIO OTAVIO ANDRE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AYLSON FREITAS BRITO TERC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ECIA MARIA DO NASCIMENTO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MIGUEL PEREIRA MENDES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0/03/201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ANCY PONTES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3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ARCISIO DO NASCIMENTO DUAR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5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ATHALIA STEPHANIE TEIXEIRA PI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AYANNE CARTAXO NOGUEIR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ETYENNE BATIST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AVRAS DA MANGAB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12/2017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EULY MARIA VIRIATO CORREI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HO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EYANNE CRISTINA TORCATE BATISTA</text:p>
          </table:table-cell>
          <table:table-cell table:style-name="ce7" office:value-type="string" calcext:value-type="string">
            <text:p>AUXILIAR EM SAUDE BUCAL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OELMA MARQUES FALCAO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ORMA JAMILLE MELO ANGELIM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NUBIA MARIA GONDIM</text:p>
          </table:table-cell>
          <table:table-cell table:style-name="ce7" office:value-type="string" calcext:value-type="string">
            <text:p>REGENTE AUXILIA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PUBLICACAO </text:p>
          </table:table-cell>
          <table:table-cell table:style-name="ce33" office:value-type="string" calcext:value-type="string">
            <text:p>18/11/199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AULO DE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AULO JOSE MACHADO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AULO SERGIO INACIO MORENO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1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EDRO AURELIO VER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EDRO SAVIO RI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9/04/199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POLYANA ALVES SEVER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6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FAEL ALVES NASCIMENT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8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FAEL SOUSA RIBEIRO</text:p>
          </table:table-cell>
          <table:table-cell table:style-name="ce7" office:value-type="string" calcext:value-type="string">
            <text:p>TECNICO JUDICIÁRIO</text:p>
          </table:table-cell>
          <table:table-cell table:style-name="ce7" office:value-type="string" calcext:value-type="string">
            <text:p>TRIBUNAL REGIONAL FEDERAL 1ª REGI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FORMULÁRIO</text:p>
          </table:table-cell>
          <table:table-cell table:style-name="ce33" office:value-type="string" calcext:value-type="string">
            <text:p>27/12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IMUNDA ANALTA PINHEIRO DE LIM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4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IMUNDA EDIGLEZIA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04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IMUNDO FIRMO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NDEPENDENC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IMUNDO NONATO MARQUES DE CARVALH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U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AIMUNDO VINICIUS SOARES LIM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199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EGIANE DOS SANTOS CARVALHO LEITE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10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EINALDO DE ALENCAR SILV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2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ENOIA SILVA PAULIN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UC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9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ICARDO DE LIM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ICARDO SERGIO BRANCO PARENTE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IVANYLDA GARCIA BRIGIDO BATI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11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BERTA DE SOUZ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DRIGO VICENTE DE OLIVEIRA</text:p>
          </table:table-cell>
          <table:table-cell table:style-name="ce7" office:value-type="string" calcext:value-type="string">
            <text:p>AGENTE ADMINISTRATIVO II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3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GERIO OLIV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SA MARIA FERREIRA CARVA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ENERAL SAMPA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3/200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SANA MARIA COELHO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12/200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SANGELA CASTELO BR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SANGELA RABELO LIM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4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OSELANDIA DE SOUSA MESQUITA</text:p>
          </table:table-cell>
          <table:table-cell table:style-name="ce7" office:value-type="string" calcext:value-type="string">
            <text:p>AGENTE ADMISTRATIVA</text:p>
          </table:table-cell>
          <table:table-cell table:style-name="ce7" office:value-type="string" calcext:value-type="string">
            <text:p>PREFEITURA MUNICIPAL DE NOVA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RUI VICTOR PINHEIRO MORA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3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BLINY LACERDA COSTA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RACA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9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MARA OLIVEIRA LOPES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AURO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8/201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NDRA CARLA DO NASCIMENTO BRAND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1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NDRA RAMOS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ARI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5/2019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RA IONARA MORAI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4/02/202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RA SEFORA DE SOUSA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4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AVEA NAJARA CASTRO NU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1/201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EBASTIAO BRITO FI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1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HIRLEY GOMES CASSIM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7/2012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HIRLLEANE CAVALCANTE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8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ILANIA MARIA DE CARVALHO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4/2023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ILVANA NOGUEIRA CAB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06/2024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SILVIA HELENA SANTOS QUINT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7/2006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TALLITA DA SILVA PEDROSA FREIR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TAMIRES MORAES SORIANO VIEIRA BOT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1/2018</text:p>
          </table:table-cell>
          <table:table-cell table:style-name="ce29" table:number-columns-repeated="1015"/>
          <table:table-cell/>
        </table:table-row>
        <table:table-row table:style-name="ro5">
          <table:table-cell table:style-name="ce7" office:value-type="string" calcext:value-type="string">
            <text:p>TANIA MARIA DOS SANTOS SOUZA</text:p>
          </table:table-cell>
          <table:table-cell table:style-name="ce7" office:value-type="string" calcext:value-type="string">
            <text:p>AGENTE ADM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5/2011</text:p>
          </table:table-cell>
          <table:table-cell table:style-name="ce29" table:number-columns-repeated="1015"/>
          <table:table-cell/>
        </table:table-row>
        <table:table-row table:style-name="ro6">
          <table:table-cell table:style-name="ce7" office:value-type="string" calcext:value-type="string">
            <text:p>TATIANA SOARES DA SILV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2/2019</text:p>
          </table:table-cell>
          <table:table-cell table:style-name="ce34" table:number-columns-repeated="248"/>
          <table:table-cell table:style-name="ce46" table:number-columns-repeated="43"/>
          <table:table-cell table:style-name="ce41" table:number-columns-repeated="724"/>
          <table:table-cell/>
        </table:table-row>
        <table:table-row table:style-name="ro6">
          <table:table-cell table:style-name="ce7" office:value-type="string" calcext:value-type="string">
            <text:p>TATYANA MARIA FUJIWARA DE ALMEIDA</text:p>
          </table:table-cell>
          <table:table-cell table:style-name="ce7" office:value-type="string" calcext:value-type="string">
            <text:p>TECNICO JUDICIÁRIO</text:p>
          </table:table-cell>
          <table:table-cell table:style-name="ce7" office:value-type="string" calcext:value-type="string">
            <text:p>TRIBUNAL DE JUSTIÇA DO DISTRITO FEDE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ASAUD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6/06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ELMA CAPISTRANO DE SOUZ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5/202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THALES COELHO FONTENEL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TI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TIAGO AMORIM JORG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LDELIC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LIT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7/202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NESSA VASCONCELOS MARQUES ROCH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1/03/201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ANIA FERNANDES ARAGA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5/202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ERBENIA PINHEIRO GONC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7/201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ICENTE FERREIRA NETO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5/09/201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WESLEY CAVALCANTE MELO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ELIA PINHEIRO LIMA NU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AVRAS DA MANGAB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3/202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ZORA YONAR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5/2012</text:p>
          </table:table-cell>
          <table:table-cell table:number-columns-repeated="1016"/>
        </table:table-row>
        <table:table-row table:style-name="ro5" table:number-rows-repeated="1007">
          <table:table-cell table:style-name="ce11" table:number-columns-repeated="2"/>
          <table:table-cell table:style-name="ce23"/>
          <table:table-cell table:style-name="ce11" table:number-columns-repeated="3"/>
          <table:table-cell table:style-name="ce30"/>
          <table:table-cell table:number-columns-repeated="1017"/>
        </table:table-row>
        <table:table-row table:style-name="ro5" table:number-rows-repeated="1046788">
          <table:table-cell table:number-columns-repeated="1024"/>
        </table:table-row>
        <table:table-row table:style-name="ro9" table:number-rows-repeated="353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6.4mm" fo:margin-bottom="4.99mm" fo:margin-left="5.5mm" fo:margin-right="5.5mm" style:print-page-order="ltr" style:first-page-number="1" style:scale-to="4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88mm" fo:margin-left="0mm" fo:margin-right="0mm" fo:margin-top="0m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7">00/00/0000</text:date>, <text:time style:data-style-name="N2" text:time-value="11:53:19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footer>
        <style:region-right>
  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editing-cycles>252</meta:editing-cycles>
    <meta:creation-date>2010-02-19T14:08:39</meta:creation-date>
    <dc:date>2024-07-27T12:03:38.718000000</dc:date>
    <dc:language>en-US</dc:language>
    <meta:editing-duration>P1DT23H16M24S</meta:editing-duration>
    <meta:generator>LibreOffice/5.3.0.3$Windows_X86_64 LibreOffice_project/7074905676c47b82bbcfbea1aeefc84afe1c50e1</meta:generator>
    <meta:print-date>2024-07-27T12:00:53.375000000</meta:print-date>
    <meta:document-statistic meta:table-count="1" meta:cell-count="2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