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style:font-name="Arial2" fo:font-size="7.5pt" style:font-size-asian="7.5pt" style:font-size-complex="7.5pt"/>
    </style:style>
    <style:style style:name="ce7" style:family="table-cell" style:parent-style-name="Default">
      <style:text-properties fo:font-size="7.5pt" style:font-size-asian="7.5pt" style:font-size-complex="7.5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6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" style:family="table-cell" style:parent-style-name="Default" style:data-style-name="N100">
      <style:text-properties fo:font-size="7.5pt" style:font-size-asian="7.5pt" style:font-size-complex="7.5pt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9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7"/>
        <table:table-column table:style-name="co8" table:default-cell-style-name="ce36"/>
        <table:table-column table:style-name="co9" table:number-columns-repeated="245" table:default-cell-style-name="ce36"/>
        <table:table-column table:style-name="co9" table:number-columns-repeated="766" table:default-cell-style-name="ce42"/>
        <table:table-column table:style-name="co10" table:default-cell-style-name="ce42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2"/>
          <table:table-cell table:style-name="ce15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5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1">
          <table:table-cell table:style-name="ce2"/>
          <table:table-cell table:style-name="ce1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8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2">
          <table:table-cell table:style-name="ce3"/>
          <table:table-cell table:style-name="ce13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7"/>
          <table:table-cell table:style-name="ce20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3">
          <table:table-cell table:style-name="ce4" office:value-type="string" calcext:value-type="string">
            <text:p>Consulta realizada em: 12.09.2024 às 10:24:35</text:p>
          </table:table-cell>
          <table:table-cell table:style-name="ce20" table:number-columns-repeated="2"/>
          <table:table-cell table:style-name="ce14"/>
          <table:table-cell table:style-name="ce20" table:number-columns-repeated="3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Orgao Origem</text:p>
          </table:table-cell>
          <table:table-cell table:style-name="ce7" office:value-type="string" calcext:value-type="string">
            <text:p>Poder</text:p>
          </table:table-cell>
          <table:table-cell table:style-name="ce7" office:value-type="string" calcext:value-type="string">
            <text:p>Regime Juridico</text:p>
          </table:table-cell>
          <table:table-cell table:style-name="ce7" office:value-type="string" calcext:value-type="string">
            <text:p>Lotacao</text:p>
          </table:table-cell>
          <table:table-cell table:style-name="ce7" office:value-type="string" calcext:value-type="string">
            <text:p>Instrumento Sessao</text:p>
          </table:table-cell>
          <table:table-cell table:style-name="ce7" office:value-type="string" calcext:value-type="string">
            <text:p>Data inicio</text:p>
          </table:table-cell>
          <table:table-cell table:style-name="ce35" table:number-columns-repeated="1012"/>
          <table:table-cell table:style-name="ce9"/>
          <table:table-cell table:number-columns-repeated="3"/>
        </table:table-row>
        <table:table-row table:style-name="ro4">
          <table:table-cell table:style-name="ce7" office:value-type="string" calcext:value-type="string">
            <text:p>ADENILZA MARIA DE ANDRAD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26/10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ANO CASSIANO ALCANTA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ENE GONC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FRANIO DE ABREU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ANE LEONARDO PEIXO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TURI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4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A MARIA ALBUQUERQUE SILVA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ERTO FLAVIO RIBEIRO RODRIGUES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7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CIONE DE SOUZA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1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ANDRE SOUZA AMERIC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PRO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8/07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SANDRA DE MOUR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CARVALHO DE ALBUQUERQU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BN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LEITE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6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KATIA VIEIRA PON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MINISTERIO DA AGRICULTURA , PECUÁRIA E ABASTECIME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LUCIA JOT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POLOS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CI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GALVAO DA SILVA</text:p>
          </table:table-cell>
          <table:table-cell table:style-name="ce7" office:value-type="string" calcext:value-type="string">
            <text:p>AUXILIR ADMINISTRATIVO</text:p>
          </table:table-cell>
          <table:table-cell table:style-name="ce7" office:value-type="string" calcext:value-type="string">
            <text:p>PREFEITURA MUNICIPAL DE PENAF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SOUZA DE QUEIROZ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NOGUEIRA AGOSTINHO MENDES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E SA BARRETO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OS SANTOS ALVES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MARQUES LOP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DERSON ARRAES DE ARAUJ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DOS SANTOS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AIRLA DE SOUSA FERREIRA ANIC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CLAUDIA CORNEL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ULUNG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DIVANIA RODRIGUES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5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RISMAR DA SILV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JACKELINE DE AQUINO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REI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LUCIA GUIMARAES GADELHA</text:p>
          </table:table-cell>
          <table:table-cell table:style-name="ce7" office:value-type="string" calcext:value-type="string">
            <text:p>REGENTE AUXILIAR I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NEIDE URSULINO PARENTE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MUCAMB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8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VALONIA CAVALCANTE HOLANDA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ALBERTO TEL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DO VALE ALMEID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FERNANDES MARCELI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NERLANIO DA SILV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10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RONALDO AIRES BITTENCOURT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MO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SERGIO GOMES DA CONCEICA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PRIGIO DOMINGOS DOS SANTOS NE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RIANE CLAUDINE OSORIO GOM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CARLA NOGUEIRA RIB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DE SOUSA CU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LORENA FERREIRA PEREIRA</text:p>
          </table:table-cell>
          <table:table-cell table:style-name="ce7" office:value-type="string" calcext:value-type="string">
            <text:p>AGENTE ADMINISTRATIVO - 1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VALERIA PEREIRA SOBREIRA BONA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LBERTO NUNES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1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NTONIO DE OLIVEIRA FURTAD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OLINA LASMAR DE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SECAP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03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GURGEL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9/0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PINHEIRO DA ROCH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5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ALVES OLIVEIRA CONCEIC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GOMES FEITOSA NUN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INTIA MORGANA RODRIGU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RISSA HELENA PAULINO MACIEL DE FRANÇ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ENICE DA SILVA MOTA</text:p>
          </table:table-cell>
          <table:table-cell table:style-name="ce7" office:value-type="string" calcext:value-type="string">
            <text:p>ANALISTA DE GESTA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O CLEITON SABINO D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VARZEA ALEG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2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VANES PEREIRA CAMP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ETO FREIRE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DE MARIA RODRIGUES LIMA</text:p>
          </table:table-cell>
          <table:table-cell table:style-name="ce7" office:value-type="string" calcext:value-type="string">
            <text:p>ARQUIVOLOGISTA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12/200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MARIA D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SMO MARCIO DE LIMA TORR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3/2022</text:p>
          </table:table-cell>
          <table:table-cell table:style-name="ce4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A ALVES CARVALHO DE JESU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E DE QUEIROZ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A LIMA GOM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ARJOT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1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E ALVES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LA ELIAS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9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AN MORAIS FONTENELE</text:p>
          </table:table-cell>
          <table:table-cell table:style-name="ce7" office:value-type="string" calcext:value-type="string">
            <text:p>TECNICO JUDICIARIO - ÁREA ADMINISTRATIVA</text:p>
          </table:table-cell>
          <table:table-cell table:style-name="ce7" office:value-type="string" calcext:value-type="string">
            <text:p>TRIBUNAL SUPERIOR ELEITO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8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ENE MARIA MARTINS SARMENT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BORAH FERNANDES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5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MARIA REBOUCAS MOREIRA</text:p>
          </table:table-cell>
          <table:table-cell table:style-name="ce7" office:value-type="string" calcext:value-type="string">
            <text:p>ATENDENTE JUDICIÁRIO DE ENTRÂNCIA ESPECIAL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SILVA DE ALMEIDA HIS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IONE KEILA CAVALCANTE MORE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BIA DO NASCIMENTO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LANIA MARIA LIRA DA CUNH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MAR DE LIMA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NA LUCIA CANU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VANIA PINHEIR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NARDO SILVA BRASILEIRO</text:p>
          </table:table-cell>
          <table:table-cell table:style-name="ce7" office:value-type="string" calcext:value-type="string">
            <text:p>AGENTE DE PORTARIA</text:p>
          </table:table-cell>
          <table:table-cell table:style-name="ce7" office:value-type="string" calcext:value-type="string">
            <text:p>SUPERINTENDENCIA REGIONAL DE ADMINISTRACAO DO MINISTERIO DA GESTAO E INOVACAO EM SERVICOS PUBLIC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UARDO RENAN LIRA MESQUIT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VA PERDIGAO CARVALHO DE SOUZA</text:p>
          </table:table-cell>
          <table:table-cell table:style-name="ce7" office:value-type="string" calcext:value-type="string">
            <text:p>TECNICA JUDICIÁRIA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9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BA MARA ANDRE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NABUI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MEDEIROS MORENO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PEREIRA STEDIL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VALDA CANDIDO CUSTOD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OR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LEN GONCALV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OD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11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YTANIA VIEIRA BATISTA</text:p>
          </table:table-cell>
          <table:table-cell table:style-name="ce7" office:value-type="string" calcext:value-type="string">
            <text:p>DIGITADORA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1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ANE MACHADO DA COST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O DE SOUS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RICIA ALVES TABOSA BORG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DA SILVA CORD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1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JORGE ARRUDA LUCA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KOKAY FARIAS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MARIA FERREIRA DE OLIVEIR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VENANC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ILIPPY SOUZA OLIVEI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10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LAVIA DA COSTA ZARANZA SERGI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6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JANE COSTA FERREIRA HENRIQU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NILSON FARIAS DA SILV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ALDA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ILENE SIDRIM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8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ONCEBIDA DOS SANTOS</text:p>
          </table:table-cell>
          <table:table-cell table:style-name="ce7" office:value-type="string" calcext:value-type="string">
            <text:p>ASSISTENTE DE ADMINISTRAÇÃO I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4/199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DA PAZ CAVALCANTE CALA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AMBOR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11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DINETE MATOS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UGENIA GUILHERME FLORIND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4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MITERLANIA CAVALCANTE DE SOUS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6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NADIA RODRIGU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HOROZINH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0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TANIA DE MESQU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ERIUT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8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LUIZIO MAGALHAES DA PENH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RMEND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CHAGAS LOPES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BEZERRA DE FRANCA</text:p>
          </table:table-cell>
          <table:table-cell table:style-name="ce7" office:value-type="string" calcext:value-type="string">
            <text:p>ASSISTENTE PREVIDENCIARIO</text:p>
          </table:table-cell>
          <table:table-cell table:style-name="ce7" office:value-type="string" calcext:value-type="string">
            <text:p>INSTITUTO DE SAUDE DOS SERVIDORES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5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FEITOSA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DA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TEIXEIRA</text:p>
          </table:table-cell>
          <table:table-cell table:style-name="ce7" office:value-type="string" calcext:value-type="string">
            <text:p>ESCRITURARIO II</text:p>
          </table:table-cell>
          <table:table-cell table:style-name="ce7" office:value-type="string" calcext:value-type="string">
            <text:p>PREFEITURA MUNICIPAL DE BELA CRU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DMAR ALBUQUER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MANUEL FACANH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UDSON DE OLIV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ABIANO MARCAL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ELIPE RODRIGUES HENRI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TAT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GEYSON ALV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1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AQUELINO RODRIGUES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7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RGE MARCAL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SE PAULINO MARTIN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AS BUENO DO CARMO</text:p>
          </table:table-cell>
          <table:table-cell table:style-name="ce7" office:value-type="string" calcext:value-type="string">
            <text:p>TECNICO LEGISLATIVO</text:p>
          </table:table-cell>
          <table:table-cell table:style-name="ce7" office:value-type="string" calcext:value-type="string">
            <text:p>CAMARA MUNICIPAL DE SOBRAL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IAN DOS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MARIO BERNARDO DE ARAUJO</text:p>
          </table:table-cell>
          <table:table-cell table:style-name="ce7" office:value-type="string" calcext:value-type="string">
            <text:p>AUXILIAR DE SERVICOS GERAIS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ANNY GUIMARAES LIM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NARIO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4/199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ARDO ALVES DE OLIVEIR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RORAIMA 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PX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03/05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VINA BRADY MOREIRA HOLAND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 ARRAE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8/200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A VENANCIO DE SOUZA PARANHOS ORCIOLI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SELLE MOREIRA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AUCIA LIMA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7/0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EICIVANIA OLIVEIRA BARB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ORIA MARIA TOME D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LANNA BERNAR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NOVA OLIN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EIDE GONCALVES DA ROCH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7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ILDA MESQUITA MAGALH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3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ENE PIRES DA COST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ORE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 MAIZA DE SA BEM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NE CECILIA DE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7/06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MAEL LUIZ MARTINS CAVALCA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TALO OLIVEIRA DOS ANJ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<text:s/>MUNICIPAL DE ICAPU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TALO ROCHA DE BRIT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CILENE COSTA LIMA CAVALCAN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IRLA PEREIRA DE ABREU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QUIN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MILA PEQUENO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1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NAINA OLIVEIRA CRUZ ALVE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RDEL VIEIRA VALE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ANE JACKLINE SILVA RODRIG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ATO</text:p>
          </table:table-cell>
          <table:table-cell table:style-name="ce33" office:value-type="string" calcext:value-type="string">
            <text:p>22/09/20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FFERSON DIEGO DOS SANTOS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YMISON LIMA LEITE</text:p>
          </table:table-cell>
          <table:table-cell table:style-name="ce7" office:value-type="string" calcext:value-type="string">
            <text:p>ALMOXARIFE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A ROBERTA BESSA BA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0/09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A OLIVEIRA DE MELO BARATTO</text:p>
          </table:table-cell>
          <table:table-cell table:style-name="ce7" office:value-type="string" calcext:value-type="string">
            <text:p>ANALISTA DE POLITICAS PUBLICAS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ES PAULUS PALACIO LEDIO LEIT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ARRAF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BATISTA DA SILV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EDSON SOU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PAULO BARROS DA PE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RE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SALMITO FERREIRA DE ALMEID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WERTON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ELMA VIEIRA LEIT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NAS LIMA DE SOUS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CAPISTRAN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RDANA CHAVES MARTINS</text:p>
          </table:table-cell>
          <table:table-cell table:style-name="ce7" office:value-type="string" calcext:value-type="string">
            <text:p>AGENTE AADMINISTRATIVO</text:p>
          </table:table-cell>
          <table:table-cell table:style-name="ce7" office:value-type="string" calcext:value-type="string">
            <text:p>PREFEITURA MUNICIPAL DE CARNAUB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DECIO LIMA CHA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LVES DE PAI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DIEGO MAIA DIOGE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0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ENILDO FEIT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IRLANDO BEZERR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MILAG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AMILTON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1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UMBERTO FERREIRA MO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0/198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JOELSON VIDAL CAMPEL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1/2023</text:p>
          </table:table-cell>
          <table:table-cell table:style-name="ce83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NAILTO GONC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2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ORLANDO VIEIRA DE SOUS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RENATO ALVES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ELLINGTON LEITE DA SILVA</text:p>
          </table:table-cell>
          <table:table-cell table:style-name="ce7" office:value-type="string" calcext:value-type="string">
            <text:p>SUPERVISOR ESCOLAR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ILTON RODRIGUES MARQUES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CRATE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LIA GONCALVES P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IMEIRE ALVES DE SOUZA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MYLE BRAGA SOAR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INSTITUTO FEDERAL DE EDUCAÇÃ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ROL DANTAS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TIA ALCANTARA MEIREL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ODICEIA ROS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MARANH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YANE SOUSA RODRIGUES</text:p>
          </table:table-cell>
          <table:table-cell table:style-name="ce7" office:value-type="string" calcext:value-type="string">
            <text:p>ASSISTENTE DE OPERACOES</text:p>
          </table:table-cell>
          <table:table-cell table:style-name="ce7" office:value-type="string" calcext:value-type="string">
            <text:p>PREFEITURA MUNICIPAL DE SOB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DE ANE MELO MACIEL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LIANE RODRIGUES PINTO FER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ULA MAIA DE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DIA SIBERIA VERAS DE LUN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DUINA SOUZ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0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LIAN RUTH TEIXEIRA DA SILVEIR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S RODRIGUES DAMASCEN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PERNAMBUC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A 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1/05/2024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IA NOGUEIRA CASTRO CHAVES</text:p>
          </table:table-cell>
          <table:table-cell table:style-name="ce7" office:value-type="string" calcext:value-type="string">
            <text:p>ANALISTA JUDICIARIO AREA ADMINISTRATIVA</text:p>
          </table:table-cell>
          <table:table-cell table:style-name="ce7" office:value-type="string" calcext:value-type="string">
            <text:p>TRIBUNAL DE JUSTIÇA DO DISTRITO FEDE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ASDE4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CAVALCANTI DE OLIVEIRA SANTANA</text:p>
          </table:table-cell>
          <table:table-cell table:style-name="ce7" office:value-type="string" calcext:value-type="string">
            <text:p>ANALISTA ADMINISTRATIVO</text:p>
          </table:table-cell>
          <table:table-cell table:style-name="ce7" office:value-type="string" calcext:value-type="string">
            <text:p>AGENCIA NACIONAL DE AVIACAO CIV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2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MESQUITA DE CASTRO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5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LIA ALVES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PARÁ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0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O TAVARE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BA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IZA KELLY GURGEL SARAIVA DE OLIVEIR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YDIA LETICIA GARCIA FERNANDES TAVORA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ILBER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ONCALVE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IONAL DE PRODUCAO MINE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ODENISIO XIMEN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TERIANOPOLI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A DANIELLE DE SOUSA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MARIA LIMA DOS SANTOS MESQUI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REDENCA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6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BERTA AR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IU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DRIGUES DE OLIVEIR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GALENO DA ROCH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RODRIGUES SILV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TEIXEIRA CAJAZEIRA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URELIO FERREIRA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FABIO MOREIRA DOS SANT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JOSE ALV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VINICIUS DE LIMA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BARRO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LZENIR ALEXANDRE DE MORAI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NDREIA DA SILVA CORRE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PARECIDA ALVES DE ARAUJO LIMA</text:p>
          </table:table-cell>
          <table:table-cell table:style-name="ce7" office:value-type="string" calcext:value-type="string">
            <text:p>ASSISTENTE DE SERVIÇOS ADMINISTRATIVOS</text:p>
          </table:table-cell>
          <table:table-cell table:style-name="ce7" office:value-type="string" calcext:value-type="string">
            <text:p>CAMARA MUNICIPAL DE IGUAT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UXILIADORA FELIX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AICE VASCONCELOS PONT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199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6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RODRIGUES MELO MARTIN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FORQUILHA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JESUS GONCALV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LOURDES DA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SECRETARIA DA INFRA-ESTRUTURA <text:s/>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O CARMO MARTINS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ENIR GARCIA DE SOUSA</text:p>
          </table:table-cell>
          <table:table-cell table:style-name="ce7" office:value-type="string" calcext:value-type="string">
            <text:p>ASSISTENTE DE ADMINISTRAÇÃ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VIRA DA SILVA REBOUC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UNICE PAIXAO CARDOS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 ALVES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9/198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LDA BRITO DE SOUSA</text:p>
          </table:table-cell>
          <table:table-cell table:style-name="ce7" office:value-type="string" calcext:value-type="string">
            <text:p>TÉCNICO JUDIC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ILDE PINHO GUILHERME PI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NIR FARIAS</text:p>
          </table:table-cell>
          <table:table-cell table:style-name="ce7" office:value-type="string" calcext:value-type="string">
            <text:p>ASSISTENTE - GESTÃO EM EDUCAÇÃO SUPERIOR</text:p>
          </table:table-cell>
          <table:table-cell table:style-name="ce7" office:value-type="string" calcext:value-type="string">
            <text:p>UNIVERSIDADE ESTADUAL VALE DO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ANEKELLY CLEMENTINO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ORT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8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OSE MORAIS DE BRITO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INDOMAR FERREIRA CARVALHO PINHEIR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9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OURDES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UCIANA MIGUEL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ARLI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4/04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ICHELE SILVA DO NASCIMENTO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NAZARE BATIS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UNIVERSIDADE REGIONAL DO CAR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8/2006</text:p>
          </table:table-cell>
          <table:table-cell table:style-name="ce3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NEIRIANE ALVES DOMING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AVRAS DA MANGAB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2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LANE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NA PONTES DOS SANT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5/07/200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NATA MENDES JORGE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DA SILVA MAGALHA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UTY BARROZO DE LIMA</text:p>
          </table:table-cell>
          <table:table-cell table:style-name="ce7" office:value-type="string" calcext:value-type="string">
            <text:p>AGENTE DE COMUNICAÇÃ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0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SOCORRO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2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VANESSA SILVA DOS RE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A DOS REIS DA COSTA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E FONTENELE DE SOUZ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LIA GARCI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NETE BEZERRA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O SERGIO MATOS MATIA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RE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7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FREITAS CHAGA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DA NOV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5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MARTINS DE ARAGA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Y SAMPAIO SILV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I LINHARES DOS SANTOS</text:p>
          </table:table-cell>
          <table:table-cell table:style-name="ce7" office:value-type="string" calcext:value-type="string">
            <text:p>AUXILIAR ADM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URICIO OTAVIO ANDRE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YLSON FREITAS BRITO TERC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ECIA MARIA DO NASCIMENTO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CHELE MORAES SORIAN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GUEL PEREIRA MENDES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0/03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NCY PONTES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RCISIO DO NASCIMENTO DUAR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THALIA STEPHANIE TEIXEIRA PI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YANNE CARTAXO NOGUEIR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EYANNE CRISTINA TORCATE BATISTA</text:p>
          </table:table-cell>
          <table:table-cell table:style-name="ce7" office:value-type="string" calcext:value-type="string">
            <text:p>AUXILIAR EM SAUDE BUCAL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ELMA MARQUES FALCAO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RMA JAMILLE MELO ANGELIM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UBIA MARIA GONDIM</text:p>
          </table:table-cell>
          <table:table-cell table:style-name="ce7" office:value-type="string" calcext:value-type="string">
            <text:p>REGENTE AUXILIA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PUBLICACAO </text:p>
          </table:table-cell>
          <table:table-cell table:style-name="ce33" office:value-type="string" calcext:value-type="string">
            <text:p>18/11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DE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JOSE MACHADO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SERGIO INACIO MORENO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1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AURELIO VER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SAVIO RI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9/04/199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OLYANA ALVES SEVER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ALVES NASCIMENT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SOUSA RIBEIRO</text:p>
          </table:table-cell>
          <table:table-cell table:style-name="ce7" office:value-type="string" calcext:value-type="string">
            <text:p>TECNICO JUDICIÁRIO</text:p>
          </table:table-cell>
          <table:table-cell table:style-name="ce7" office:value-type="string" calcext:value-type="string">
            <text:p>TRIBUNAL REGIONAL FEDERAL 1ª REGI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FORMULÁRIO</text:p>
          </table:table-cell>
          <table:table-cell table:style-name="ce33" office:value-type="string" calcext:value-type="string">
            <text:p>27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ANALTA PINHEIRO DE LIM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EDIGLEZIA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FIRMO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NDEPENDENC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NONATO MARQUES DE CARVALH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U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VINICIUS SOARES LIM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199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NNYELLY RODRIGUES DE OLIVEIRA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GIANE DOS SANTOS CARVALHO LEITE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10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INALDO DE ALENCAR SILV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ATA CUNHA ARAGAO DE ALBUQUERQUE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OIA SILVA PAULIN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UC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9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DE LIM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SERGIO BRANCO PARENTE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VANYLDA GARCIA BRIGIDO BATI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DE SOUZ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FELICIANO DE SOUZ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DRIGO VICENTE DE OLIVEIRA</text:p>
          </table:table-cell>
          <table:table-cell table:style-name="ce7" office:value-type="string" calcext:value-type="string">
            <text:p>AGENTE ADMINISTRATIVO II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3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GERIO OLIV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 MARIA FERREIRA CARVA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ENERAL SAMPA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3/200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A MARIA COELHO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1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GELA CASTELO BR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GELA DA SILV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MINISTÉRIO PÚBLICO DO ESTAD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ANGELA RABELO LIM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4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SELANDIA DE SOUSA MESQUITA</text:p>
          </table:table-cell>
          <table:table-cell table:style-name="ce7" office:value-type="string" calcext:value-type="string">
            <text:p>AGENTE ADMISTRATIVA</text:p>
          </table:table-cell>
          <table:table-cell table:style-name="ce7" office:value-type="string" calcext:value-type="string">
            <text:p>PREFEITURA MUNICIPAL DE NOVA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UI VICTOR PINHEIRO MORA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SABLINY LACERDA COSTA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RACA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SAMARA OLIVEIRA LOPES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AURO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8/2014</text:p>
          </table:table-cell>
          <table:table-cell table:style-name="ce29" table:number-columns-repeated="1012"/>
          <table:table-cell table:number-columns-repeated="4"/>
        </table:table-row>
        <table:table-row table:style-name="ro5">
          <table:table-cell table:style-name="ce7" office:value-type="string" calcext:value-type="string">
            <text:p>SANDRA CARLA DO NASCIMENTO BRAND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1</text:p>
          </table:table-cell>
          <table:table-cell table:style-name="ce34" table:number-columns-repeated="245"/>
          <table:table-cell table:style-name="ce46" table:number-columns-repeated="43"/>
          <table:table-cell table:style-name="ce41" table:number-columns-repeated="724"/>
          <table:table-cell table:number-columns-repeated="4"/>
        </table:table-row>
        <table:table-row table:style-name="ro5">
          <table:table-cell table:style-name="ce7" office:value-type="string" calcext:value-type="string">
            <text:p>SANDRA RAMOS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ARI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5/201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ARA IONARA MORAI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4/02/2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RA SEFORA DE SOUSA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4/202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VEA NAJARA CASTRO NU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BASTIAO BRITO FI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HIRLLEANE CAVALCANTE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ANIA MARIA DE CARVALHO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ANA NOGUEIRA CAB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IA HELENA SANTOS QUINT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LLITA DA SILVA PEDROSA FREIR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MIRES MORAES SORIANO VIEIRA BOT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1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NIA MARIA DOS SANTOS SOUZA</text:p>
          </table:table-cell>
          <table:table-cell table:style-name="ce7" office:value-type="string" calcext:value-type="string">
            <text:p>AGENTE ADM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TIANA SOARES DA SILV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2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ELMA CAPISTRANO DE SOUZ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5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HALES COELHO FONTENEL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TI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AGO AMORIM JORG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RBANILSON DA SILVA XAVIER</text:p>
          </table:table-cell>
          <table:table-cell table:style-name="ce7" office:value-type="string" calcext:value-type="string">
            <text:p>TECNICO ADMINISTRATIVO</text:p>
          </table:table-cell>
          <table:table-cell table:style-name="ce7" office:value-type="string" calcext:value-type="string">
            <text:p>IB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DELIC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LIT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ESSA VASCONCELOS MARQUES ROCH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IA FERNANDES ARAGA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ERBENIA PINHEIRO GONC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7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ENTE FERREIRA NETO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5/09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TOR PAULINO BAND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. DE OBRAS CONTRA <text:s/>SECAS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RGINIA MARI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WESLEY CAVALCANTE MELO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ZORA YONAR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60">
          <table:table-cell table:style-name="ce11" table:number-columns-repeated="2"/>
          <table:table-cell table:style-name="ce23"/>
          <table:table-cell table:style-name="ce11" table:number-columns-repeated="3"/>
          <table:table-cell table:style-name="ce30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2:14:07.5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56</meta:editing-cycles>
    <meta:creation-date>2010-02-19T14:08:39</meta:creation-date>
    <dc:date>2024-09-12T12:14:30.873000000</dc:date>
    <dc:language>en-US</dc:language>
    <meta:editing-duration>P2DT1H39M36S</meta:editing-duration>
    <meta:generator>LibreOffice/7.6.5.2$Windows_X86_64 LibreOffice_project/38d5f62f85355c192ef5f1dd47c5c0c0c6d6598b</meta:generator>
    <meta:print-date>2024-09-10T11:01:47.418000000</meta:print-date>
    <meta:printed-by>Arquivos PDF</meta:printed-by>
    <meta:document-statistic meta:table-count="1" meta:cell-count="26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