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Arial4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6.93cm"/>
    </style:style>
    <style:style style:name="co2" style:family="table-column">
      <style:table-column-properties fo:break-before="auto" style:column-width="5.452cm"/>
    </style:style>
    <style:style style:name="co3" style:family="table-column">
      <style:table-column-properties fo:break-before="auto" style:column-width="7.923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3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1.732cm"/>
    </style:style>
    <style:style style:name="co9" style:family="table-column">
      <style:table-column-properties fo:break-before="auto" style:column-width="1.559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Anexo_5f_VII_5f_-_5f_CNJ_5f_27082020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7.5pt" fo:font-style="normal" fo:text-shadow="none" style:text-underline-style="none" fo:font-weight="bold" style:font-size-asian="7.5pt" style:font-style-asian="normal" style:font-weight-asian="bold" style:font-name-complex="Arial2" style:font-size-complex="7.5pt" style:font-style-complex="normal" style:font-weight-complex="bold"/>
    </style:style>
    <style:style style:name="ce7" style:family="table-cell" style:parent-style-name="Default">
      <style:text-properties fo:font-size="7.5pt" style:font-size-asian="7.5pt" style:font-size-complex="7.5pt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7.5pt" fo:font-style="normal" fo:text-shadow="none" style:text-underline-style="none" fo:font-weight="bold" style:font-size-asian="7.5pt" style:font-style-asian="normal" style:font-weight-asian="bold" style:font-name-complex="Arial2" style:font-size-complex="7.5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7.5pt" fo:font-style="normal" fo:text-shadow="none" style:text-underline-style="none" fo:font-weight="bold" style:font-size-asian="7.5pt" style:font-style-asian="normal" style:font-weight-asian="bold" style:font-name-complex="Arial2" style:font-size-complex="7.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7.5pt" fo:font-style="normal" fo:text-shadow="none" style:text-underline-style="none" fo:font-weight="bold" style:font-size-asian="7.5pt" style:font-style-asian="normal" style:font-weight-asian="bold" style:font-name-complex="Arial2" style:font-size-complex="7.5pt" style:font-style-complex="normal" style:font-weight-complex="bold"/>
    </style:style>
    <style:style style:name="ce30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77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55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56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7.5pt" fo:font-style="normal" fo:text-shadow="none" style:text-underline-style="none" fo:font-weight="bold" style:font-size-asian="7.5pt" style:font-style-asian="normal" style:font-weight-asian="bold" style:font-name-complex="Arial2" style:font-size-complex="7.5pt" style:font-style-complex="normal" style:font-weight-complex="bold"/>
    </style:style>
    <style:style style:name="ce33" style:family="table-cell" style:parent-style-name="Default" style:data-style-name="N100">
      <style:text-properties fo:font-size="7.5pt" style:font-size-asian="7.5pt" style:font-size-complex="7.5pt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font-size="8pt" style:font-size-asian="8pt" style:font-size-complex="8pt"/>
    </style:style>
    <style:style style:name="ce29" style:family="table-cell" style:parent-style-name="Default">
      <style:table-cell-properties style:rotation-align="none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/>
    </style:style>
    <style:style style:name="ce38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VII_-_CNJ_27082020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2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77"/>
        <table:table-column table:style-name="co8" table:default-cell-style-name="ce36"/>
        <table:table-column table:style-name="co9" table:number-columns-repeated="245" table:default-cell-style-name="ce36"/>
        <table:table-column table:style-name="co9" table:number-columns-repeated="766" table:default-cell-style-name="ce42"/>
        <table:table-column table:style-name="co10" table:default-cell-style-name="ce42"/>
        <table:table-column table:style-name="co10" table:default-cell-style-name="Default"/>
        <table:table-column table:style-name="co11" table:number-columns-repeated="3" table:default-cell-style-name="Default"/>
        <table:table-row table:style-name="ro1">
          <table:table-cell table:style-name="ce2"/>
          <table:table-cell table:style-name="ce12" office:value-type="string" calcext:value-type="string" table:number-columns-spanned="6" table:number-rows-spanned="1">
            <text:p>Tribunal Regional Eleitoral do Ceará (TRE-CE)</text:p>
          </table:table-cell>
          <table:covered-table-cell table:number-columns-repeated="5" table:style-name="ce12"/>
          <table:table-cell table:style-name="ce55"/>
          <table:table-cell table:number-columns-repeated="245"/>
          <table:table-cell table:style-name="ce36" table:number-columns-repeated="771"/>
        </table:table-row>
        <table:table-row table:style-name="ro1">
          <table:table-cell table:style-name="ce2"/>
          <table:table-cell table:style-name="ce15" office:value-type="string" calcext:value-type="string" table:number-columns-spanned="6" table:number-rows-spanned="1">
            <text:p>Transparência - Resolução CNJ N° 102/2009 (Anexo VII)</text:p>
          </table:table-cell>
          <table:covered-table-cell table:number-columns-repeated="5" table:style-name="ce15"/>
          <table:table-cell table:style-name="ce55"/>
          <table:table-cell table:number-columns-repeated="245"/>
          <table:table-cell table:style-name="ce36" table:number-columns-repeated="771"/>
        </table:table-row>
        <table:table-row table:style-name="ro2">
          <table:table-cell table:style-name="ce3"/>
          <table:table-cell table:style-name="ce13" office:value-type="string" calcext:value-type="string" table:number-columns-spanned="5" table:number-rows-spanned="1">
            <text:p><text:s/>Servidores e/ou Empregados não Integrantes do Quadro Próprio em Exercício no Órgão sem Exercício de Cargo em Comissão ou Função de Confiança, Exceto os Constantes do Anexo VI</text:p>
          </table:table-cell>
          <table:covered-table-cell table:number-columns-repeated="4" table:style-name="ce17"/>
          <table:table-cell table:style-name="ce20"/>
          <table:table-cell table:style-name="ce56"/>
          <table:table-cell table:number-columns-repeated="245"/>
          <table:table-cell table:style-name="ce36" table:number-columns-repeated="771"/>
        </table:table-row>
        <table:table-row table:style-name="ro3">
          <table:table-cell table:style-name="ce7" office:value-type="string" calcext:value-type="string">
            <text:p>Consulta realizada em: 15/10/2024 10:13:48</text:p>
          </table:table-cell>
          <table:table-cell table:style-name="ce20" table:number-columns-repeated="2"/>
          <table:table-cell table:style-name="ce14"/>
          <table:table-cell table:style-name="ce20" table:number-columns-repeated="3"/>
          <table:table-cell table:style-name="ce56"/>
          <table:table-cell table:number-columns-repeated="245"/>
          <table:table-cell table:style-name="ce36" table:number-columns-repeated="771"/>
        </table:table-row>
        <table:table-row table:style-name="ro4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Orgao Origem</text:p>
          </table:table-cell>
          <table:table-cell table:style-name="ce7" office:value-type="string" calcext:value-type="string">
            <text:p>Poder</text:p>
          </table:table-cell>
          <table:table-cell table:style-name="ce7" office:value-type="string" calcext:value-type="string">
            <text:p>Regime Juridico</text:p>
          </table:table-cell>
          <table:table-cell table:style-name="ce7" office:value-type="string" calcext:value-type="string">
            <text:p>Lotacao</text:p>
          </table:table-cell>
          <table:table-cell table:style-name="ce7" office:value-type="string" calcext:value-type="string">
            <text:p>Instrumento Sessao</text:p>
          </table:table-cell>
          <table:table-cell table:style-name="ce7" office:value-type="string" calcext:value-type="string">
            <text:p>Data inicio</text:p>
          </table:table-cell>
          <table:table-cell table:style-name="ce35" table:number-columns-repeated="1012"/>
          <table:table-cell table:style-name="ce9"/>
          <table:table-cell table:number-columns-repeated="3"/>
        </table:table-row>
        <table:table-row table:style-name="ro4">
          <table:table-cell table:style-name="ce7" office:value-type="string" calcext:value-type="string">
            <text:p>ADENILZA MARIA DE ANDRAD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CAMARA MUNICIPAL DE MARACANAU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1 ZE</text:p>
          </table:table-cell>
          <table:table-cell table:style-name="ce7" office:value-type="string" calcext:value-type="string">
            <text:p>ATESTADO</text:p>
          </table:table-cell>
          <table:table-cell table:style-name="ce33" office:value-type="string" calcext:value-type="string">
            <text:p>26/10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DRIANO CASSIANO ALCANTARA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ALCANTAR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8/04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DRIENE GONCALVES DO NASCIMENT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RACUR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9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LANE LEONARDO PEIXOT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BATURI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04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LBA MARIA ALBUQUERQUE SILVA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PREFEITURA MUNICIPAL DE PACAJU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0/03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LBERTO FLAVIO RIBEIRO RODRIGUES</text:p>
          </table:table-cell>
          <table:table-cell table:style-name="ce7" office:value-type="string" calcext:value-type="string">
            <text:p>OPERADOR DE COMPUTADOR</text:p>
          </table:table-cell>
          <table:table-cell table:style-name="ce7" office:value-type="string" calcext:value-type="string">
            <text:p>PREFEITURA MUNICIPAL DE ITAPIPO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7/07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LCIONE DE SOUZA MARTIN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ANTA QUITER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8/01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LEXANDRE SOUZA AMERIC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ELEITORAL DO PIAUÍ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SEPRO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18/07/201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LEXSANDRA DE MOURA DE SOU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MOC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11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LINE CARVALHO DE ALBUQUERQUE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ELEITORAL DO RIO GRANDE DO NORTE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NBN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08/10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LINE LEITE DE SOU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PAPORANG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7/06/201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A KATIA VIEIRA PONT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MINISTERIO DA AGRICULTURA , PECUÁRIA E ABASTECIMEN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0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7/07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A MARCIA DE SOU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GUARACIABA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9/04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A MARIA GALVAO DA SILVA</text:p>
          </table:table-cell>
          <table:table-cell table:style-name="ce7" office:value-type="string" calcext:value-type="string">
            <text:p>AUXILIR ADMINISTRATIVO</text:p>
          </table:table-cell>
          <table:table-cell table:style-name="ce7" office:value-type="string" calcext:value-type="string">
            <text:p>PREFEITURA MUNICIPAL DE PENAF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2/02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A MARIA SOUZA DE QUEIROZ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IBARETAM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8/01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A NOGUEIRA AGOSTINHO MENDES</text:p>
          </table:table-cell>
          <table:table-cell table:style-name="ce7" office:value-type="string" calcext:value-type="string">
            <text:p>AGENTE ADMINISTRATIVA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4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3/02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A PAULA DE SA BARRETO PER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UAZ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9/02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A PAULA DOS SANTOS ALVES</text:p>
          </table:table-cell>
          <table:table-cell table:style-name="ce7" office:value-type="string" calcext:value-type="string">
            <text:p>TELEFONISTA</text:p>
          </table:table-cell>
          <table:table-cell table:style-name="ce7" office:value-type="string" calcext:value-type="string">
            <text:p>PREFEITURA MUNICIPAL DE PARACUR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1/10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A PAULA MARQUES LOPES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HORIZO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7/05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DERSON ARRAES DE ARAUJO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BREJO SAN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6/07/201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GELA MARIA DOS SANTOS</text:p>
          </table:table-cell>
          <table:table-cell table:style-name="ce7" office:value-type="string" calcext:value-type="string">
            <text:p>SECRETÁRIO ESCOLAR</text:p>
          </table:table-cell>
          <table:table-cell table:style-name="ce7" office:value-type="string" calcext:value-type="string">
            <text:p>PREFEITURA MUNICIPAL DE AMONTAD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5/09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GELA MARIA FERR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CRA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3/06/201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A AIRLA DE SOUSA FERREIRA ANICET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QUIRA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11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A CLAUDIA CORNELIO BARR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ULUNG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12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A EDIVANIA RODRIGUES MOR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ACOPI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5/05/200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A ERISMAR DA SILVA</text:p>
          </table:table-cell>
          <table:table-cell table:style-name="ce7" office:value-type="string" calcext:value-type="string">
            <text:p>AGENTE DE COMUNICACAO</text:p>
          </table:table-cell>
          <table:table-cell table:style-name="ce7" office:value-type="string" calcext:value-type="string">
            <text:p>PREFEITURA MUNICIPAL DE QUIXERAMOB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2/04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A JACKELINE DE AQUINO COS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EREIR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5/05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A LUCIA GUIMARAES GADELHA</text:p>
          </table:table-cell>
          <table:table-cell table:style-name="ce7" office:value-type="string" calcext:value-type="string">
            <text:p>REGENTE AUXILIAR I</text:p>
          </table:table-cell>
          <table:table-cell table:style-name="ce7" office:value-type="string" calcext:value-type="string">
            <text:p>PREFEITURA MUNICIPAL DE CASCAVEL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8/08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A NEIDE URSULINO PARENTE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PREFEITURA MUNICIPAL DE MUCAMB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8/08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A VALONIA CAVALCANTE HOLANDA</text:p>
          </table:table-cell>
          <table:table-cell table:style-name="ce7" office:value-type="string" calcext:value-type="string">
            <text:p>TELEFONISTA</text:p>
          </table:table-cell>
          <table:table-cell table:style-name="ce7" office:value-type="string" calcext:value-type="string">
            <text:p>PREFEITURA MUNICIPAL DE MARANGUA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02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O ALBERTO TELES</text:p>
          </table:table-cell>
          <table:table-cell table:style-name="ce7" office:value-type="string" calcext:value-type="string">
            <text:p>ASSISTENTE EM ADMINISTRACAO</text:p>
          </table:table-cell>
          <table:table-cell table:style-name="ce7" office:value-type="string" calcext:value-type="string">
            <text:p>UNIVERSIDADE FEDERAL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11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5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O BRUNO DO VALE ALMEID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ACOPI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7/07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O BRUNO FERNANDES MARCELIN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MPOS SALE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4/02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O EDWARD ALVES DE ARAUJ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FUNDACAO NACIONAL DE SAUDE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11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8/09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O NERLANIO DA SILVA</text:p>
          </table:table-cell>
          <table:table-cell table:style-name="ce7" office:value-type="string" calcext:value-type="string">
            <text:p>AGENTE SOCIAL</text:p>
          </table:table-cell>
          <table:table-cell table:style-name="ce7" office:value-type="string" calcext:value-type="string">
            <text:p>PREFEITURA MUNICIPAL DE SOLONOPOL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10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O RONALDO AIRES BITTENCOURT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RAMOT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6/02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O SERGIO GOMES DA CONCEICAO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6/08/201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PRIGIO DOMINGOS DOS SANTOS NETO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ASSAR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7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RIANE CLAUDINE OSORIO GOMES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SPROC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5/07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AMILA CARLA NOGUEIRA RIBEIR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LIMO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3/05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AMILA DE SOUSA CUNH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PUEIR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8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1/09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ARLA LORENA FERREIRA PEREIRA</text:p>
          </table:table-cell>
          <table:table-cell table:style-name="ce7" office:value-type="string" calcext:value-type="string">
            <text:p>AGENTE ADMINISTRATIVO - 1</text:p>
          </table:table-cell>
          <table:table-cell table:style-name="ce7" office:value-type="string" calcext:value-type="string">
            <text:p>PREFEITURA MUNICIPAL DE CAMPOS SALE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3/06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ARLA VALERIA PEREIRA SOBREIRA BONAT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UAZ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ARLOS ALBERTO NUNES RODRIGU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DE JUSTIÇA DO ESTADO DO CEARA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093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3/12/201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ARLOS ANTONIO DE OLIVEIRA FURTAD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URIT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7/07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AROLINA LASMAR DE LIM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ELEITORAL DE SÃO PAULO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FEDERAL</text:p>
          </table:table-cell>
          <table:table-cell table:style-name="ce7" office:value-type="string" calcext:value-type="string">
            <text:p>SECAP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14/03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ELINA GURGEL RODRIGUE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ELEITORAL DO RIO GRANDE DO NORTE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SECEF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29/01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ELINA PINHEIRO DA ROCHA COST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ELEITORAL DE SÃO PAULO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FEDERAL</text:p>
          </table:table-cell>
          <table:table-cell table:style-name="ce7" office:value-type="string" calcext:value-type="string">
            <text:p>094 ZE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15/07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HARLENE ALVES OLIVEIRA CONCEICA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RAIPA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9 ZE</text:p>
          </table:table-cell>
          <table:table-cell table:style-name="ce7" office:value-type="string" calcext:value-type="string">
            <text:p>ATESTADO</text:p>
          </table:table-cell>
          <table:table-cell table:style-name="ce33" office:value-type="string" calcext:value-type="string">
            <text:p>12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HARLENE GOMES FEITOSA NUN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ACOPI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5/06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HRISTIANA ALVES BATIST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EMPRESA BRASILEIRA DE SERVICOS HOSPITALARE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CLT - EMPRESA PÚBLICA FEDERAL</text:p>
          </table:table-cell>
          <table:table-cell table:style-name="ce7" office:value-type="string" calcext:value-type="string">
            <text:p>117 ZE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11/10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INTIA MORGANA RODRIGU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ALCANTAR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5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LARISSA HELENA PAULINO MACIEL DE FRANÇA</text:p>
          </table:table-cell>
          <table:table-cell table:style-name="ce7" office:value-type="string" calcext:value-type="string">
            <text:p>ANALISTA DE PLANEJAMENTO E GESTAO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LAUDENICE DA SILVA MOTA</text:p>
          </table:table-cell>
          <table:table-cell table:style-name="ce7" office:value-type="string" calcext:value-type="string">
            <text:p>ANALISTA DE GESTAO</text:p>
          </table:table-cell>
          <table:table-cell table:style-name="ce7" office:value-type="string" calcext:value-type="string">
            <text:p>PREFEITURA MUNICIPAL DE CRA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3/11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LAUDIO CLEITON SABINO DA COS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VARZEA ALEGR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12/201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LAUDIVANES PEREIRA CAMPOS</text:p>
          </table:table-cell>
          <table:table-cell table:style-name="ce7" office:value-type="string" calcext:value-type="string">
            <text:p>AUXILIAR DE ADMINISTRAÇÃO</text:p>
          </table:table-cell>
          <table:table-cell table:style-name="ce7" office:value-type="string" calcext:value-type="string">
            <text:p>PREFEITURA MUNICIPAL DE BEBERIB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4/12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LETO FREIRE DE VASCONCELOS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ITAPIUN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5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2/07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ONCEICAO DE MARIA RODRIGUES LIMA</text:p>
          </table:table-cell>
          <table:table-cell table:style-name="ce7" office:value-type="string" calcext:value-type="string">
            <text:p>ARQUIVOLOGISTA</text:p>
          </table:table-cell>
          <table:table-cell table:style-name="ce7" office:value-type="string" calcext:value-type="string">
            <text:p>CAMARA MUNICIPAL DE MARACANAU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8/12/200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ONCEICAO MARIA DE OLIVEIRA GOM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ORAUJ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4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10/200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OSMO MARCIO DE LIMA TORRES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HORIZO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3/2022</text:p>
          </table:table-cell>
          <table:table-cell table:style-name="ce4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RISTIANA ALVES CARVALHO DE JESU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IGUAT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6/04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RISTIANE DE QUEIROZ LOP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MOC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2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3/11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DANIELA LIMA GOM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VARJOT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30/01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DANIELE ALVES MARTIN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CAT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DANIELLA ELIAS TAVAR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PUEIR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0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9/03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DARLAN MORAIS FONTENELE</text:p>
          </table:table-cell>
          <table:table-cell table:style-name="ce7" office:value-type="string" calcext:value-type="string">
            <text:p>TECNICO JUDICIARIO - ÁREA ADMINISTRATIVA</text:p>
          </table:table-cell>
          <table:table-cell table:style-name="ce7" office:value-type="string" calcext:value-type="string">
            <text:p>TRIBUNAL SUPERIOR ELEITORAL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11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8/200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DARLENE MARIA MARTINS SARMENTO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UNIVERSIDADE ESTADUAL DO CEARÁ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3/201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DEBORAH FERNANDES DE OLIV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CRA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05/200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DENISE MARIA REBOUCAS MOREIRA</text:p>
          </table:table-cell>
          <table:table-cell table:style-name="ce7" office:value-type="string" calcext:value-type="string">
            <text:p>ATENDENTE JUDICIÁRIO DE ENTRÂNCIA ESPECIAL</text:p>
          </table:table-cell>
          <table:table-cell table:style-name="ce7" office:value-type="string" calcext:value-type="string">
            <text:p>TRIBUNAL DE JUSTIÇA DO ESTADO DO CEARA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7/07/201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DENISE SILVA DE ALMEIDA HIS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SUPERINTENDÊNCIA REGIONAL DO TRABALHO E EMPREG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02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6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DIONE KEILA CAVALCANTE MOREN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NIND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07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BIA DO NASCIMENTO VI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ERUO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4/07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DILANIA MARIA LIRA DA CUNH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CAMARA MUNICIPAL DE JUAZEIRO DO NORTE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6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DIMAR DE LIMA FREITA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IGUAT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4/06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DINA LUCIA CANUTO DE OLIV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PACAJU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6/04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DIVANIA PINHEIRO BORG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CRA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7/09/201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DNARDO SILVA BRASILEIRO</text:p>
          </table:table-cell>
          <table:table-cell table:style-name="ce7" office:value-type="string" calcext:value-type="string">
            <text:p>AGENTE DE PORTARIA</text:p>
          </table:table-cell>
          <table:table-cell table:style-name="ce7" office:value-type="string" calcext:value-type="string">
            <text:p>SUPERINTENDENCIA REGIONAL DE ADMINISTRACAO DO MINISTERIO DA GESTAO E INOVACAO EM SERVICOS PUBLICO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11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DUARDO RENAN LIRA MESQUITA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2/09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DVA PERDIGAO CARVALHO DE SOUZA</text:p>
          </table:table-cell>
          <table:table-cell table:style-name="ce7" office:value-type="string" calcext:value-type="string">
            <text:p>TECNICA JUDICIÁRIA</text:p>
          </table:table-cell>
          <table:table-cell table:style-name="ce7" office:value-type="string" calcext:value-type="string">
            <text:p>TRIBUNAL DE JUSTIÇA DO ESTADO DO CEARA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00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0/09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LBA MARA ANDRE DE ALMEID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BANABUI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6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3/09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LISANGELA MEDEIROS MORENO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7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LISANGELA PEREIRA STEDIL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4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1/06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LIVALDA CANDIDO CUSTODI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ORO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30/03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LLEN GONCALVES COST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ELEITORAL DA PARAÍBA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SECOD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14/11/201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LYTANIA VIEIRA BATISTA</text:p>
          </table:table-cell>
          <table:table-cell table:style-name="ce7" office:value-type="string" calcext:value-type="string">
            <text:p>DIGITADORA</text:p>
          </table:table-cell>
          <table:table-cell table:style-name="ce7" office:value-type="string" calcext:value-type="string">
            <text:p>PREFEITURA MUNICIPAL DE IPAPORANG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7/01/200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MANUELLE DOS SANTOS MOREIRA BARBOSA</text:p>
          </table:table-cell>
          <table:table-cell table:style-name="ce7" office:value-type="string" calcext:value-type="string">
            <text:p>TECNICO DE TECNOLOGIA MILITAR</text:p>
          </table:table-cell>
          <table:table-cell table:style-name="ce7" office:value-type="string" calcext:value-type="string">
            <text:p>COMANDO DA 10ª REGIAO MILITAR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04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10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RIKA MARIA DE ARAUJO MORAES RODRIGUES</text:p>
          </table:table-cell>
          <table:table-cell table:style-name="ce7" office:value-type="string" calcext:value-type="string">
            <text:p>TECNICO EM CONTABILIDADE</text:p>
          </table:table-cell>
          <table:table-cell table:style-name="ce7" office:value-type="string" calcext:value-type="string">
            <text:p>EMPRESA BRASILEIRA DE SERVICOS HOSPITALARE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CLT - EMPRESA PÚBLICA FEDERAL</text:p>
          </table:table-cell>
          <table:table-cell table:style-name="ce7" office:value-type="string" calcext:value-type="string">
            <text:p>11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10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ABIANE MACHADO DA COSTA</text:p>
          </table:table-cell>
          <table:table-cell table:style-name="ce7" office:value-type="string" calcext:value-type="string">
            <text:p>AGENTE ADMINISTRATIVA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02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ABIO DE SOUSA ALV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LIMO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1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ELIPE DA SILVA CORDEIR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QUIXERAMOB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1/01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ELIPE JORGE ARRUDA LUCAS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3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9/08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ELIPE KOKAY FARIAS</text:p>
          </table:table-cell>
          <table:table-cell table:style-name="ce7" office:value-type="string" calcext:value-type="string">
            <text:p>PROFESSOR</text:p>
          </table:table-cell>
          <table:table-cell table:style-name="ce7" office:value-type="string" calcext:value-type="string">
            <text:p>SECRETARIA DE EDUCACAO BASICA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SEPRI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5/04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ERNANDA MARIA FERREIRA DE OLIVEIRA</text:p>
          </table:table-cell>
          <table:table-cell table:style-name="ce7" office:value-type="string" calcext:value-type="string">
            <text:p>AUXILIAR DE ADMINISTRAÇÃO</text:p>
          </table:table-cell>
          <table:table-cell table:style-name="ce7" office:value-type="string" calcext:value-type="string">
            <text:p>PREFEITURA MUNICIPAL DE ACAR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9/09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ERNANDA VENANCIO BARR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TAITING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5/07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ILIPPY SOUZA OLIVEIRA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MARC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6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5/10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LAVIA DA COSTA ZARANZA SERGI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ELEITORAL DE SÃO PAULO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FEDERAL</text:p>
          </table:table-cell>
          <table:table-cell table:style-name="ce7" office:value-type="string" calcext:value-type="string">
            <text:p>008 ZE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06/09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JANE COSTA FERREIRA HENRIQU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EDRA BRAN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1/09/201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NILSON FARIAS DA SILVA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SANTA QUITER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8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A ALDA SANTOS LOP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QUIXERAMOB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5/06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A CILENE SIDRIM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ISSAO VELH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2/08/199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A CONCEBIDA DOS SANTOS</text:p>
          </table:table-cell>
          <table:table-cell table:style-name="ce7" office:value-type="string" calcext:value-type="string">
            <text:p>ASSISTENTE DE ADMINISTRAÇÃO I</text:p>
          </table:table-cell>
          <table:table-cell table:style-name="ce7" office:value-type="string" calcext:value-type="string">
            <text:p>PREFEITURA MUNICIPAL DE ITAPAJ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8/04/199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A DA PAZ CAVALCANTE CALAC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TAMBORIL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1/11/199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A EDINETE MATOS ALMEID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RANGUA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6/07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A EUGENIA GUILHERME FLORINDO</text:p>
          </table:table-cell>
          <table:table-cell table:style-name="ce7" office:value-type="string" calcext:value-type="string">
            <text:p>AUXILIAR DE ADMINISTRAÇÃO</text:p>
          </table:table-cell>
          <table:table-cell table:style-name="ce7" office:value-type="string" calcext:value-type="string">
            <text:p>PREFEITURA MUNICIPAL DE ACAR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6/04/200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A MITERLANIA CAVALCANTE DE SOUSA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MOMBA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6/201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A NADIA RODRIGUES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HOROZINH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2/200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A TANIA DE MESQUI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RERIUTA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1/08/199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ALUIZIO MAGALHAES DA PENHA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GRANJ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2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ARMENDES VIEIRA</text:p>
          </table:table-cell>
          <table:table-cell table:style-name="ce7" office:value-type="string" calcext:value-type="string">
            <text:p>SECRETARIO ESCOLAR</text:p>
          </table:table-cell>
          <table:table-cell table:style-name="ce7" office:value-type="string" calcext:value-type="string">
            <text:p>PREFEITURA MUNICIPAL DE IBARETAM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5/04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CHAGAS LOPES JUNIOR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ORAUJ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2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DAS CHAGAS SOARES CAMPELO BARBOS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EMPRESA BRASILEIRA DE SERVICOS HOSPITALARE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CLT - EMPRESA PÚBLICA FEDERAL</text:p>
          </table:table-cell>
          <table:table-cell table:style-name="ce7" office:value-type="string" calcext:value-type="string">
            <text:p>09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10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DE ASSIS BEZERRA DE FRANCA</text:p>
          </table:table-cell>
          <table:table-cell table:style-name="ce7" office:value-type="string" calcext:value-type="string">
            <text:p>ASSISTENTE PREVIDENCIARIO</text:p>
          </table:table-cell>
          <table:table-cell table:style-name="ce7" office:value-type="string" calcext:value-type="string">
            <text:p>INSTITUTO DE SAUDE DOS SERVIDORES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08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2/05/201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DE ASSIS FEITOSA LOP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RIDAD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7/09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DE ASSIS TEIXEIRA</text:p>
          </table:table-cell>
          <table:table-cell table:style-name="ce7" office:value-type="string" calcext:value-type="string">
            <text:p>ESCRITURARIO II</text:p>
          </table:table-cell>
          <table:table-cell table:style-name="ce7" office:value-type="string" calcext:value-type="string">
            <text:p>PREFEITURA MUNICIPAL DE BELA CRU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3/200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EDMAR ALBUQUERQUE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ASSA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5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7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EMANUEL FACANHA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9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EUDSON DE OLIV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CAJU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9/12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FABIANO MARCAL VI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CAMARA MUNICIPAL DE JUAZEIRO DO NORTE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2/08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FELIPE RODRIGUES HENRIQUE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ITATI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3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2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GEYSON ALVES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ENADOR POMPEU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3/11/201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JAQUELINO RODRIGUES ARAUJ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TAPIPO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5/07/201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JORGE MARCAL</text:p>
          </table:table-cell>
          <table:table-cell table:style-name="ce7" office:value-type="string" calcext:value-type="string">
            <text:p>AUXILIAR DE ADMINISTRACAO</text:p>
          </table:table-cell>
          <table:table-cell table:style-name="ce7" office:value-type="string" calcext:value-type="string">
            <text:p>PREFEITURA MUNICIPAL DE BEBERIB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8/11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JOSE PAULINO MARTINS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PREFEITURA MUNICIPAL DE RUSS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7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LUCAS BUENO DO CARMO</text:p>
          </table:table-cell>
          <table:table-cell table:style-name="ce7" office:value-type="string" calcext:value-type="string">
            <text:p>TECNICO LEGISLATIVO</text:p>
          </table:table-cell>
          <table:table-cell table:style-name="ce7" office:value-type="string" calcext:value-type="string">
            <text:p>CAMARA MUNICIPAL DE SOBRAL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5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LUCIAN DOS SANTOS LOP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RACUR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8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MARIO BERNARDO DE ARAUJO</text:p>
          </table:table-cell>
          <table:table-cell table:style-name="ce7" office:value-type="string" calcext:value-type="string">
            <text:p>AUXILIAR DE SERVICOS GERAIS</text:p>
          </table:table-cell>
          <table:table-cell table:style-name="ce7" office:value-type="string" calcext:value-type="string">
            <text:p>PREFEITURA MUNICIPAL DE ARARI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8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9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EANNY GUIMARAES LIMA</text:p>
          </table:table-cell>
          <table:table-cell table:style-name="ce7" office:value-type="string" calcext:value-type="string">
            <text:p>OPERADOR DE COMPUTADOR</text:p>
          </table:table-cell>
          <table:table-cell table:style-name="ce7" office:value-type="string" calcext:value-type="string">
            <text:p>PREFEITURA MUNICIPAL DE PACAT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3/05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ENARIO ARAUJO BORG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CARIRIAC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9/04/199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ERARDO ALVES DE OLIVEIRA NET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ELEITORAL DE RORAIMA 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NPX</text:p>
          </table:table-cell>
          <table:table-cell table:style-name="ce7" office:value-type="string" calcext:value-type="string">
            <text:p>PORTARIA TRE</text:p>
          </table:table-cell>
          <table:table-cell table:style-name="ce33" office:value-type="string" calcext:value-type="string">
            <text:p>03/05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ERVINA BRADY MOREIRA HOLANDA</text:p>
          </table:table-cell>
          <table:table-cell table:style-name="ce7" office:value-type="string" calcext:value-type="string">
            <text:p>ASSISTENTE EM ADMINISTRACAO</text:p>
          </table:table-cell>
          <table:table-cell table:style-name="ce7" office:value-type="string" calcext:value-type="string">
            <text:p>UNIVERSIDADE FEDERAL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116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4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ESSICA BATISTA MOURA MARQUES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3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8/10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ILMAR ARRAES</text:p>
          </table:table-cell>
          <table:table-cell table:style-name="ce7" office:value-type="string" calcext:value-type="string">
            <text:p>AUXILIAR DE ADMINISTRAÇÃO</text:p>
          </table:table-cell>
          <table:table-cell table:style-name="ce7" office:value-type="string" calcext:value-type="string">
            <text:p>PREFEITURA MUNICIPAL DE BREJO SAN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1/08/200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ILMARA VENANCIO DE SOUZA PARANHOS ORCIOLI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0/05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ISELLE MOREIRA TEIX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TRAIR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5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LAUCIA LIMA ANDRADE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ELEITORAL DA PARAÍBA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35 ZE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07/01/201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LEICIVANIA OLIVEIRA BARBO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QUIRA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6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7/08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LORIA MARIA TOME DE SOUZA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9/08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IARA MARIA ARAUJO CRUZ MONTEIRO</text:p>
          </table:table-cell>
          <table:table-cell table:style-name="ce7" office:value-type="string" calcext:value-type="string">
            <text:p>AUXILIAR DE ADMINISTRACAO</text:p>
          </table:table-cell>
          <table:table-cell table:style-name="ce7" office:value-type="string" calcext:value-type="string">
            <text:p>PREFEITURA MUNICIPAL DE ITAPAJ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5/09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ILANNA BERNARDES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NOVA OLIND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3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3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ILMA DE FREITAS CASTEL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MINISTÉRIO PÚBLICO DO ESTADO DO CEARÁ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8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3/09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IRANEIDE GONCALVES DA ROCHA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BEBERIB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4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1/07/199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IRANILDA MESQUITA MAGALHAE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SANTA QUITER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03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IRENE PIRES DA COSTA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CORE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4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1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ISLA MAIZA DE SA BEM SAMPAI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ARD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6/06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ISLANE CECILIA DE SOUS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ASSA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7/06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ISMAEL LUIZ MARTINS CAVALCANTE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PREFEITURA MUNICIPAL DE HORIZO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9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ITALO OLIVEIRA DOS ANJ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<text:s/>MUNICIPAL DE ICAPU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3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ACILENE COSTA LIMA CAVALCANT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AO GONCALO DO AMARA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4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AIRLA PEREIRA DE ABREU</text:p>
          </table:table-cell>
          <table:table-cell table:style-name="ce7" office:value-type="string" calcext:value-type="string">
            <text:p>AUXILIAR DE SECRETARIA</text:p>
          </table:table-cell>
          <table:table-cell table:style-name="ce7" office:value-type="string" calcext:value-type="string">
            <text:p>PREFEITURA MUNICIPAL DE BARROQUINH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4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AMILA PEQUENO DE SOUSA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0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7/11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ANAINA OLIVEIRA CRUZ ALVES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SAO GONCALO DO AMARA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9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ARDEL VIEIRA VALE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IPAPORANG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1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EANE JACKLINE SILVA RODRIGUES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4 ZE</text:p>
          </table:table-cell>
          <table:table-cell table:style-name="ce7" office:value-type="string" calcext:value-type="string">
            <text:p>ATO</text:p>
          </table:table-cell>
          <table:table-cell table:style-name="ce33" office:value-type="string" calcext:value-type="string">
            <text:p>22/09/20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EFFERSON DIEGO DOS SANTOS DE PAI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QUIXERAMOB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2/07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EYMISON LIMA LEITE</text:p>
          </table:table-cell>
          <table:table-cell table:style-name="ce7" office:value-type="string" calcext:value-type="string">
            <text:p>ALMOXARIFE</text:p>
          </table:table-cell>
          <table:table-cell table:style-name="ce7" office:value-type="string" calcext:value-type="string">
            <text:p>PREFEITURA MUNICIPAL DE IC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1/11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ANA ROBERTA BESSA BARREIR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ELEITORAL DO PIAUÍ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SECEF</text:p>
          </table:table-cell>
          <table:table-cell table:style-name="ce7" office:value-type="string" calcext:value-type="string">
            <text:p>PORTARIA TRE</text:p>
          </table:table-cell>
          <table:table-cell table:style-name="ce33" office:value-type="string" calcext:value-type="string">
            <text:p>20/09/201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ANNA OLIVEIRA DE MELO BARATTO</text:p>
          </table:table-cell>
          <table:table-cell table:style-name="ce7" office:value-type="string" calcext:value-type="string">
            <text:p>ANALISTA DE POLITICAS PUBLICAS</text:p>
          </table:table-cell>
          <table:table-cell table:style-name="ce7" office:value-type="string" calcext:value-type="string">
            <text:p>PREFEITURA MUNICIPAL DE SAO GONCALO DO AMARA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4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2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ANNES PAULUS PALACIO LEDIO LEITE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TARRAF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2/07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AO BATISTA DA SILVA</text:p>
          </table:table-cell>
          <table:table-cell table:style-name="ce7" office:value-type="string" calcext:value-type="string">
            <text:p>AUXILIAR DE ADMINISTRAÇÃO</text:p>
          </table:table-cell>
          <table:table-cell table:style-name="ce7" office:value-type="string" calcext:value-type="string">
            <text:p>PREFEITURA MUNICIPAL DE TIANGU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0/08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AO EDSON SOUTO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TRAIR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5/05/201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AO PAULO BARROS DA PENH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BARREI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8/03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AO SALMITO FERREIRA DE ALMEIDA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SAO BENEDI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2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1/07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AO WERTON LIM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RANGUA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08/201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ELMA VIEIRA LEITE SOUZA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7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NAS LIMA DE SOUSA</text:p>
          </table:table-cell>
          <table:table-cell table:style-name="ce7" office:value-type="string" calcext:value-type="string">
            <text:p>OPERADOR DE COMPUTADOR</text:p>
          </table:table-cell>
          <table:table-cell table:style-name="ce7" office:value-type="string" calcext:value-type="string">
            <text:p>PREFEITURA MUNICIPAL DE CAPISTRAN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1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RDANA CHAVES MARTINS</text:p>
          </table:table-cell>
          <table:table-cell table:style-name="ce7" office:value-type="string" calcext:value-type="string">
            <text:p>AGENTE AADMINISTRATIVO</text:p>
          </table:table-cell>
          <table:table-cell table:style-name="ce7" office:value-type="string" calcext:value-type="string">
            <text:p>PREFEITURA MUNICIPAL DE CARNAUBAL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5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ADECIO LIMA CHAV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RUSS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2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ALVES DE PAIV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OA VIAGE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8/201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DIEGO MAIA DIOGEN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AGUARETAM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2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30/07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GENILDO FEITO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MPOS SALE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4/06/2022</text:p>
          </table:table-cell>
          <table:table-cell table:style-name="ce83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GIRLANDO BEZERRA</text:p>
          </table:table-cell>
          <table:table-cell table:style-name="ce7" office:value-type="string" calcext:value-type="string">
            <text:p>AGENTE DE COMUNICACAO</text:p>
          </table:table-cell>
          <table:table-cell table:style-name="ce7" office:value-type="string" calcext:value-type="string">
            <text:p>PREFEITURA MUNICIPAL DE MILAGRE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0/06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HAMILTON ARAUJO BORG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CARIRIAC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2/01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HUMBERTO FERREIRA MORAI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3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3/10/198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JOELSON VIDAL CAMPEL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EDRA BRAN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1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NAILTO GONCALV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RUSS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1/02/198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ORLANDO VIEIRA DE SOUSA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PACAT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4/07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RENATO ALVES DE VASCONCELOS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GUAI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8/11/201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WELLINGTON LEITE DA SILVA</text:p>
          </table:table-cell>
          <table:table-cell table:style-name="ce7" office:value-type="string" calcext:value-type="string">
            <text:p>SUPERVISOR ESCOLAR</text:p>
          </table:table-cell>
          <table:table-cell table:style-name="ce7" office:value-type="string" calcext:value-type="string">
            <text:p>PREFEITURA MUNICIPAL DE AQUIRA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2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WILTON RODRIGUES MARQUES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PREFEITURA MUNICIPAL DE CRATEU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31/03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LIA GONCALVES PI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ISSAO VELH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0/09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IMEIRE ALVES DE SOUZA</text:p>
          </table:table-cell>
          <table:table-cell table:style-name="ce7" office:value-type="string" calcext:value-type="string">
            <text:p>AUXILIAR DE SERVIÇOS ADMINISTRATIVOS</text:p>
          </table:table-cell>
          <table:table-cell table:style-name="ce7" office:value-type="string" calcext:value-type="string">
            <text:p>PREFEITURA MUNICIPAL DE CRA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11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KAMYLE BRAGA SOARES</text:p>
          </table:table-cell>
          <table:table-cell table:style-name="ce7" office:value-type="string" calcext:value-type="string">
            <text:p>ASSISTENTE EM ADMINISTRACAO</text:p>
          </table:table-cell>
          <table:table-cell table:style-name="ce7" office:value-type="string" calcext:value-type="string">
            <text:p>INSTITUTO FEDERAL DE EDUCAÇÃO DO CEARÁ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7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0/02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KAROL DANTAS CARVAL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ELEITORAL DE SÃO PAULO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SPROC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21/01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KATIA ALCANTARA MEIRELES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6/06/201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AODICEIA ROSA SOAR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ELEITORAL DO MARANHÃO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SPROC</text:p>
          </table:table-cell>
          <table:table-cell table:style-name="ce7" office:value-type="string" calcext:value-type="string">
            <text:p>PORTARIA TRE</text:p>
          </table:table-cell>
          <table:table-cell table:style-name="ce33" office:value-type="string" calcext:value-type="string">
            <text:p>27/07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AYANE SOUSA RODRIGUES</text:p>
          </table:table-cell>
          <table:table-cell table:style-name="ce7" office:value-type="string" calcext:value-type="string">
            <text:p>ASSISTENTE DE OPERACOES</text:p>
          </table:table-cell>
          <table:table-cell table:style-name="ce7" office:value-type="string" calcext:value-type="string">
            <text:p>PREFEITURA MUNICIPAL DE SOBRAL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4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5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EIDE ANE MELO MACIEL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7/07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EILIANE RODRIGUES PINTO FERR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URUBURETAM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8/02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EULA MAIA DE FREITA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CASCAVEL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8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8/01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IDIA SIBERIA VERAS DE LUN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CAMARA MUNICIPAL DE JUAZEIRO DO NORTE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4/01/2024</text:p>
          </table:table-cell>
          <table:table-cell table:style-name="ce38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IDUINA SOUZA DE LIM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AGUARIB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2/04/200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ILIAN RUTH TEIXEIRA DA SILVEIRA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PREFEITURA MUNICIPAL DE RUSS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5/09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IS RODRIGUES DAMASCEN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ELEITORAL DE PERNAMBUCO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09 ZE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21/05/201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IVIA MARA ALVES DO NASCIMENT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MONTAD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1/05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IVIA MARIA NOGUEIRA CASTRO CHAVES</text:p>
          </table:table-cell>
          <table:table-cell table:style-name="ce7" office:value-type="string" calcext:value-type="string">
            <text:p>ANALISTA JUDICIARIO AREA ADMINISTRATIVA</text:p>
          </table:table-cell>
          <table:table-cell table:style-name="ce7" office:value-type="string" calcext:value-type="string">
            <text:p>TRIBUNAL DE JUSTIÇA DO DISTRITO FEDERAL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ASDE4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6/04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UCIANA CAVALCANTI DE OLIVEIRA SANTANA</text:p>
          </table:table-cell>
          <table:table-cell table:style-name="ce7" office:value-type="string" calcext:value-type="string">
            <text:p>ANALISTA ADMINISTRATIVO</text:p>
          </table:table-cell>
          <table:table-cell table:style-name="ce7" office:value-type="string" calcext:value-type="string">
            <text:p>AGENCIA NACIONAL DE AVIACAO CIVIL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28 ZE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02/01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UCIANA MESQUITA DE CASTRO</text:p>
          </table:table-cell>
          <table:table-cell table:style-name="ce7" office:value-type="string" calcext:value-type="string">
            <text:p>SECRETÁRIO ESCOLAR</text:p>
          </table:table-cell>
          <table:table-cell table:style-name="ce7" office:value-type="string" calcext:value-type="string">
            <text:p>PREFEITURA MUNICIPAL DE MARANGUA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5/05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UCILIA ALVES MACHAD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ELEITORAL DO PARÁ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121 ZE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08/02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UCIO TAVARES LEIT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BAI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4/03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UIZA KELLY GURGEL SARAIVA DE OLIVEIRA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8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YDIA LETICIA GARCIA FERNANDES TAVORA SAMPAI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BARBALH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2/09/200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NOEL GILBERTO DE OLIV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VIÇOSA DO CEARÁ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6/07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NOEL GONCALVES RODRIGU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DEPARTAMENTO NACIONAL DE PRODUCAO MINERAL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0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7/12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NOEL ODENISIO XIMENDES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QUITERIANOPOLI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2/09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A DANIELLE DE SOUSA MOR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JAGUARUAN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3/07/200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IA MARIA LIMA DOS SANTOS MESQUIT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REDENCA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8/06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IA ROBERTA ARRAI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IUA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8/05/201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IA RODRIGUES DE OLIVEIRA</text:p>
          </table:table-cell>
          <table:table-cell table:style-name="ce7" office:value-type="string" calcext:value-type="string">
            <text:p>AUXILIAR DE ADMINISTRACAO</text:p>
          </table:table-cell>
          <table:table-cell table:style-name="ce7" office:value-type="string" calcext:value-type="string">
            <text:p>SECRETARIA DE EDUCACAO BASICA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OS ANTONIO GALENO DA ROCH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VIÇOSA DO CEARÁ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1/09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OS ANTONIO RODRIGUES SILVA</text:p>
          </table:table-cell>
          <table:table-cell table:style-name="ce7" office:value-type="string" calcext:value-type="string">
            <text:p>AUXILIAR DE ADMINISTRACAO</text:p>
          </table:table-cell>
          <table:table-cell table:style-name="ce7" office:value-type="string" calcext:value-type="string">
            <text:p>PREFEITURA MUNICIPAL DE ACAR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8/02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OS ANTONIO TEIXEIRA CAJAZEIRAS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PREFEITURA MUNICIPAL DE GUAI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3/08/200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OS AURELIO FERREIRA DE PAI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RIR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6/01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OS FABIO MOREIRA DOS SANTOS</text:p>
          </table:table-cell>
          <table:table-cell table:style-name="ce7" office:value-type="string" calcext:value-type="string">
            <text:p>AUXILIAR DE ADMINISTRAÇÃO</text:p>
          </table:table-cell>
          <table:table-cell table:style-name="ce7" office:value-type="string" calcext:value-type="string">
            <text:p>PREFEITURA MUNICIPAL DE BEBERIB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3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OS JOSE ALVES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ACAR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3/03/200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OS VINICIUS DE LIMA TAVAR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CAMARA MUNICIPAL DE BARRO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9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ALZENIR ALEXANDRE DE MORAIS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9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ANDREIA DA SILVA CORREIA FERR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GUARACIABA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5/11/201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APARECIDA ALVES DE ARAUJO LIMA</text:p>
          </table:table-cell>
          <table:table-cell table:style-name="ce7" office:value-type="string" calcext:value-type="string">
            <text:p>ASSISTENTE DE SERVIÇOS ADMINISTRATIVOS</text:p>
          </table:table-cell>
          <table:table-cell table:style-name="ce7" office:value-type="string" calcext:value-type="string">
            <text:p>CAMARA MUNICIPAL DE IGUATU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3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2/199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AUXILIADORA FELIX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URUBURETAM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6/03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DAICE VASCONCELOS PONT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ARC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7/200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DE FATIMA DE LIM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LIMO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30/03/200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DE FATIMA FREITAS COELH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AO GONCALO DO AMARA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4/199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DE FATIMA FREITAS SILVA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MERUO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30/06/200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DE FATIMA RODRIGUES MELO MARTIN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FORQUILHA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04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DE JESUS GONCALVES VIEIRA</text:p>
          </table:table-cell>
          <table:table-cell table:style-name="ce7" office:value-type="string" calcext:value-type="string">
            <text:p>SECRETARIO ESCOLAR</text:p>
          </table:table-cell>
          <table:table-cell table:style-name="ce7" office:value-type="string" calcext:value-type="string">
            <text:p>PREFEITURA MUNICIPAL DE MARANGUA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6/07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DE LOURDES DA SILVA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SECRETARIA DA INFRA-ESTRUTURA <text:s/>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6/06/200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DO CARMO MARTINS DE SOU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CAT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ELENIR GARCIA DE SOUSA</text:p>
          </table:table-cell>
          <table:table-cell table:style-name="ce7" office:value-type="string" calcext:value-type="string">
            <text:p>ASSISTENTE DE ADMINISTRAÇÃO</text:p>
          </table:table-cell>
          <table:table-cell table:style-name="ce7" office:value-type="string" calcext:value-type="string">
            <text:p>UNIVERSIDADE ESTADUAL DO CEARÁ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7/201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ELVIRA DA SILVA REBOUCA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AGUARUAN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5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9/06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EUNICE PAIXAO CARDOS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MONTAD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5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IRACI ALVES TEIX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UAZ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8/09/198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IRACILDA BRITO DE SOUSA</text:p>
          </table:table-cell>
          <table:table-cell table:style-name="ce7" office:value-type="string" calcext:value-type="string">
            <text:p>TÉCNICO JUDICÁRIO</text:p>
          </table:table-cell>
          <table:table-cell table:style-name="ce7" office:value-type="string" calcext:value-type="string">
            <text:p>TRIBUNAL DE JUSTIÇA DO ESTADO DO CEARA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3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6/06/200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IRAILDE PINHO GUILHERME PIANCO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ACOPI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3/198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IRANIR FARIAS</text:p>
          </table:table-cell>
          <table:table-cell table:style-name="ce7" office:value-type="string" calcext:value-type="string">
            <text:p>ASSISTENTE - GESTÃO EM EDUCAÇÃO SUPERIOR</text:p>
          </table:table-cell>
          <table:table-cell table:style-name="ce7" office:value-type="string" calcext:value-type="string">
            <text:p>UNIVERSIDADE ESTADUAL VALE DO ACAR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2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4/09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JANEKELLY CLEMENTINO DE ALMEID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ORTEIR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08/201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JOSE MORAIS DE BRITO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SANTA QUITER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8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LINDOMAR FERREIRA CARVALHO PINHEIRO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PENTECOSTE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5/09/199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LOURDES DOS SANT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BARBALH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9/2003</text:p>
          </table:table-cell>
          <table:table-cell table:style-name="ce3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LUCIANA MIGUEL SOUS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SAO BENEDI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2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9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MARLI MOU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TAPIPO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4/04/199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MICHELE SILVA DO NASCIMENTO MOU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QUIRA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08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NAZARE BATIST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UNIVERSIDADE REGIONAL DO CARIR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02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8/200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NEIRIANE ALVES DOMING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LAVRAS DA MANGABEIR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5/02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REGILANE VIEIRA DOS SANT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ENTECOSTE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11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REGINA PONTES DOS SANTO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PACAT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5/07/2002</text:p>
          </table:table-cell>
          <table:table-cell table:style-name="ce38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RENATA MENDES JORGE</text:p>
          </table:table-cell>
          <table:table-cell table:style-name="ce7" office:value-type="string" calcext:value-type="string">
            <text:p>AUXILIAR DE SECRETARIA</text:p>
          </table:table-cell>
          <table:table-cell table:style-name="ce7" office:value-type="string" calcext:value-type="string">
            <text:p>PREFEITURA MUNICIPAL DE BARR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0/02/200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ROSANGELA DA SILVA MAGALHA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9/08/200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ROSANGELA VIEIRA DOS SANT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ENTECOSTE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0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RUTY BARROZO DE LIMA</text:p>
          </table:table-cell>
          <table:table-cell table:style-name="ce7" office:value-type="string" calcext:value-type="string">
            <text:p>AGENTE DE COMUNICAÇÃO</text:p>
          </table:table-cell>
          <table:table-cell table:style-name="ce7" office:value-type="string" calcext:value-type="string">
            <text:p>PREFEITURA MUNICIPAL DE QUIXERAMOB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3/07/20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SOCORRO COELH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ARD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2/02/199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VANESSA SILVA DOS REI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TAITING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2/06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NA DOS REIS DA COSTA</text:p>
          </table:table-cell>
          <table:table-cell table:style-name="ce7" office:value-type="string" calcext:value-type="string">
            <text:p>AUXILIAR DE SECRETARIA</text:p>
          </table:table-cell>
          <table:table-cell table:style-name="ce7" office:value-type="string" calcext:value-type="string">
            <text:p>PREFEITURA MUNICIPAL DE GRANJ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2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NE FONTENELE DE SOUZA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PREFEITURA MUNICIPAL DE TIANGU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LIA GARCIA ALV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BOA VIAGE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2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NETE BEZERRA DE SOUSA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3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1/04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O SERGIO MATOS MATIAS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ITAREM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7/03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LENE FREITAS CHAGAS RODRIGU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ORADA NOV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6/05/200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LENE MARTINS DE ARAGAO</text:p>
          </table:table-cell>
          <table:table-cell table:style-name="ce7" office:value-type="string" calcext:value-type="string">
            <text:p>ASSISTENTE EM ADMINISTRACAO</text:p>
          </table:table-cell>
          <table:table-cell table:style-name="ce7" office:value-type="string" calcext:value-type="string">
            <text:p>UNIVERSIDADE FEDERAL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9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9/12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LEY SAMPAIO SILVA</text:p>
          </table:table-cell>
          <table:table-cell table:style-name="ce7" office:value-type="string" calcext:value-type="string">
            <text:p>ASSISTENTE EM ADMINISTRACAO</text:p>
          </table:table-cell>
          <table:table-cell table:style-name="ce7" office:value-type="string" calcext:value-type="string">
            <text:p>UNIVERSIDADE FEDERAL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8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6/08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LI LINHARES DOS SANTOS</text:p>
          </table:table-cell>
          <table:table-cell table:style-name="ce7" office:value-type="string" calcext:value-type="string">
            <text:p>AUXILIAR ADMNISTRATIVO</text:p>
          </table:table-cell>
          <table:table-cell table:style-name="ce7" office:value-type="string" calcext:value-type="string">
            <text:p>PREFEITURA MUNICIPAL DE CAMOC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7/04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URICIO OTAVIO ANDRE NET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EDR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3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4/09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YLSON FREITAS BRITO TERCEIR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AO BENEDI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ECIA MARIA DO NASCIMENTO DA SILV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ERUO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4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2/04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ICHELE MORAES SORIANO</text:p>
          </table:table-cell>
          <table:table-cell table:style-name="ce7" office:value-type="string" calcext:value-type="string">
            <text:p>ASSISTENTE EM ADMINISTRACAO</text:p>
          </table:table-cell>
          <table:table-cell table:style-name="ce7" office:value-type="string" calcext:value-type="string">
            <text:p>UNIVERSIDADE FEDERAL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9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5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IGUEL PEREIRA MENDES NET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URIT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0/03/201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OISES BENEVIDES GOMES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PREFEITURA MUNICIPAL DE RUSS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3/09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NANCY PONTES COS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C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8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NARCISIO DO NASCIMENTO DUART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AO GONCALO DO AMARA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1/05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NATHALIA STEPHANIE TEIXEIRA PIR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MONTAD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5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NAYANNE CARTAXO NOGUEIRA</text:p>
          </table:table-cell>
          <table:table-cell table:style-name="ce7" office:value-type="string" calcext:value-type="string">
            <text:p>AGENTE ADMINISTRATIVA</text:p>
          </table:table-cell>
          <table:table-cell table:style-name="ce7" office:value-type="string" calcext:value-type="string">
            <text:p>PREFEITURA MUNICIPAL DE BEBERIB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0/02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NEYANNE CRISTINA TORCATE BATISTA</text:p>
          </table:table-cell>
          <table:table-cell table:style-name="ce7" office:value-type="string" calcext:value-type="string">
            <text:p>AUXILIAR EM SAUDE BUCAL</text:p>
          </table:table-cell>
          <table:table-cell table:style-name="ce7" office:value-type="string" calcext:value-type="string">
            <text:p>PREFEITURA MUNICIPAL DE BOA VIAGE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2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NOELMA MARQUES FALCAO LEIT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PUEIR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0/02/200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NORMA JAMILLE MELO ANGELIM ARAUJ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8/01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NUBIA MARIA GONDIM</text:p>
          </table:table-cell>
          <table:table-cell table:style-name="ce7" office:value-type="string" calcext:value-type="string">
            <text:p>REGENTE AUXILIAR</text:p>
          </table:table-cell>
          <table:table-cell table:style-name="ce7" office:value-type="string" calcext:value-type="string">
            <text:p>PREFEITURA MUNICIPAL DE ITAPIUN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5 ZE</text:p>
          </table:table-cell>
          <table:table-cell table:style-name="ce7" office:value-type="string" calcext:value-type="string">
            <text:p>PUBLICACAO </text:p>
          </table:table-cell>
          <table:table-cell table:style-name="ce33" office:value-type="string" calcext:value-type="string">
            <text:p>18/11/199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PAULO DE MOURA MENDONC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EDR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02/201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PAULO JOSE MACHADO DE SOUZ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QUIRA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6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6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PAULO SERGIO INACIO MORENO</text:p>
          </table:table-cell>
          <table:table-cell table:style-name="ce7" office:value-type="string" calcext:value-type="string">
            <text:p>SECRETARIO ESCOLAR</text:p>
          </table:table-cell>
          <table:table-cell table:style-name="ce7" office:value-type="string" calcext:value-type="string">
            <text:p>PREFEITURA MUNICIPAL DE CANIND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7/12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PEDRO AURELIO VERA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GRANJ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4/201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PEDRO SAVIO RIO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ARC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9/04/199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POLYANA ALVES SEVERO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GUAT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4/06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AFAEL ALVES NASCIMENTO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TIANGU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31/08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AFAEL SOUSA RIBEIRO</text:p>
          </table:table-cell>
          <table:table-cell table:style-name="ce7" office:value-type="string" calcext:value-type="string">
            <text:p>TECNICO JUDICIÁRIO</text:p>
          </table:table-cell>
          <table:table-cell table:style-name="ce7" office:value-type="string" calcext:value-type="string">
            <text:p>TRIBUNAL REGIONAL FEDERAL 1ª REGIÃO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FEDERAL</text:p>
          </table:table-cell>
          <table:table-cell table:style-name="ce7" office:value-type="string" calcext:value-type="string">
            <text:p>088 ZE</text:p>
          </table:table-cell>
          <table:table-cell table:style-name="ce7" office:value-type="string" calcext:value-type="string">
            <text:p>FORMULÁRIO</text:p>
          </table:table-cell>
          <table:table-cell table:style-name="ce33" office:value-type="string" calcext:value-type="string">
            <text:p>27/12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AIMUNDA ANALTA PINHEIRO DE LIMA</text:p>
          </table:table-cell>
          <table:table-cell table:style-name="ce7" office:value-type="string" calcext:value-type="string">
            <text:p>AGENTE SOCIAL</text:p>
          </table:table-cell>
          <table:table-cell table:style-name="ce7" office:value-type="string" calcext:value-type="string">
            <text:p>PREFEITURA MUNICIPAL DE SOLONOPOL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5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5/04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AIMUNDA EDIGLEZIA MOURA MENDONC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RAIPA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8/04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AIMUNDO FIRMO DE SOU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NDEPENDENC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2/04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AIMUNDO NONATO MARQUES DE CARVALHO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PACUJ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7/02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AIMUNDO VINICIUS SOARES LIMA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IP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3/03/199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ANNYELLY RODRIGUES DE OLIVEIRA</text:p>
          </table:table-cell>
          <table:table-cell table:style-name="ce7" office:value-type="string" calcext:value-type="string">
            <text:p>PROFESSOR</text:p>
          </table:table-cell>
          <table:table-cell table:style-name="ce7" office:value-type="string" calcext:value-type="string">
            <text:p>SECRETARIA DE EDUCACAO BASICA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08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EGIANE DOS SANTOS CARVALHO LEITE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6/10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EINALDO DE ALENCAR SILVA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ASSAR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9/02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ENATA CUNHA ARAGAO DE ALBUQUERQUE</text:p>
          </table:table-cell>
          <table:table-cell table:style-name="ce7" office:value-type="string" calcext:value-type="string">
            <text:p>ANALISTA DE PLANEJAMENTO E GESTAO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3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ENOIA SILVA PAULINO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JUC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3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5/09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ICARDO DE LIM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4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3/02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ICARDO SERGIO BRANCO PARENTE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2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IVANYLDA GARCIA BRIGIDO BATIS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BARBALH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2/11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OBERTA DE SOUZA LIM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2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1/06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OBERTA FELICIANO DE SOUZA</text:p>
          </table:table-cell>
          <table:table-cell table:style-name="ce7" office:value-type="string" calcext:value-type="string">
            <text:p>ANALISTA DE PLANEJAMENTO E GESTAO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ODRIGO VICENTE DE OLIVEIRA</text:p>
          </table:table-cell>
          <table:table-cell table:style-name="ce7" office:value-type="string" calcext:value-type="string">
            <text:p>AGENTE ADMINISTRATIVO II</text:p>
          </table:table-cell>
          <table:table-cell table:style-name="ce7" office:value-type="string" calcext:value-type="string">
            <text:p>PREFEITURA MUNICIPAL DE ARARI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7/03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OGERIO OLIVEIRA DOS SANT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CAJU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3/08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OSA MARIA FERREIRA CARVALH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GENERAL SAMPAI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3/03/200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OSANA MARIA COELHO DE SOUS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DE JUSTIÇA DO ESTADO DO CEARA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1/12/200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OSANGELA CASTELO BRANCO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VIÇOSA DO CEARÁ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2/05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OSANGELA DA SILVA LIM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MINISTÉRIO PÚBLICO DO ESTADO DO CEARÁ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8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5/08/2024</text:p>
          </table:table-cell>
          <table:table-cell table:style-name="ce29" table:number-columns-repeated="1012"/>
          <table:table-cell table:number-columns-repeated="4"/>
        </table:table-row>
        <table:table-row table:style-name="ro5">
          <table:table-cell table:style-name="ce7" office:value-type="string" calcext:value-type="string">
            <text:p>ROSANGELA RABELO LIMA</text:p>
          </table:table-cell>
          <table:table-cell table:style-name="ce7" office:value-type="string" calcext:value-type="string">
            <text:p>AGENTE ADMINISTRATIVA</text:p>
          </table:table-cell>
          <table:table-cell table:style-name="ce7" office:value-type="string" calcext:value-type="string">
            <text:p>PREFEITURA MUNICIPAL DE LIMO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4/04/2023</text:p>
          </table:table-cell>
          <table:table-cell table:style-name="ce34" table:number-columns-repeated="245"/>
          <table:table-cell table:style-name="ce46" table:number-columns-repeated="43"/>
          <table:table-cell table:style-name="ce41" table:number-columns-repeated="724"/>
          <table:table-cell table:number-columns-repeated="4"/>
        </table:table-row>
        <table:table-row table:style-name="ro5">
          <table:table-cell table:style-name="ce7" office:value-type="string" calcext:value-type="string">
            <text:p>ROSELANDIA DE SOUSA MESQUITA</text:p>
          </table:table-cell>
          <table:table-cell table:style-name="ce7" office:value-type="string" calcext:value-type="string">
            <text:p>AGENTE ADMISTRATIVA</text:p>
          </table:table-cell>
          <table:table-cell table:style-name="ce7" office:value-type="string" calcext:value-type="string">
            <text:p>PREFEITURA MUNICIPAL DE NOVA RUSS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6/08/201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RUI VICTOR PINHEIRO MORA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SUPERINTENDÊNCIA REGIONAL DO TRABALHO E EMPREG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114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8/03/20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SABLINY LACERDA COSTA DE SOUZ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RACAT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1/09/2023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SAMARA OLIVEIRA LOPES</text:p>
          </table:table-cell>
          <table:table-cell table:style-name="ce7" office:value-type="string" calcext:value-type="string">
            <text:p>AGENTE SOCIAL</text:p>
          </table:table-cell>
          <table:table-cell table:style-name="ce7" office:value-type="string" calcext:value-type="string">
            <text:p>PREFEITURA MUNICIPAL DE AURO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0/08/201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NDRA CARLA DO NASCIMENTO BRANDA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QUIRA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2/202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NDRA RAMOS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CARIU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3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30/05/201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RA IONARA MORAIS LEIT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ISSAO VELH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4/02/202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RA SEFORA DE SOUSA PER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C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4/202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VEA NAJARA CASTRO NUN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LIMO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1/20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EBASTIAO BRITO FILH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RIR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5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7/02/201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HIRLLEANE CAVALCANTE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LTO SAN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30/08/202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ILANIA MARIA DE CARVALHO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MOMBA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4/04/202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ILVANA NOGUEIRA CAB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LTO SAN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6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7/06/202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ILVIA HELENA SANTOS QUINTO</text:p>
          </table:table-cell>
          <table:table-cell table:style-name="ce7" office:value-type="string" calcext:value-type="string">
            <text:p>AUXILIAR DE ADMINISTRAÇÃO</text:p>
          </table:table-cell>
          <table:table-cell table:style-name="ce7" office:value-type="string" calcext:value-type="string">
            <text:p>PREFEITURA MUNICIPAL DE PENTECOSTE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0/07/200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ALLITA DA SILVA PEDROSA FREIR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QUIXERAMOB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4/09/202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AMIRES MORAES SORIANO VIEIRA BOTELH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11/201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ANIA MARIA DOS SANTOS SOUZA</text:p>
          </table:table-cell>
          <table:table-cell table:style-name="ce7" office:value-type="string" calcext:value-type="string">
            <text:p>AGENTE ADM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2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3/05/201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ATIANA SOARES DA SILVA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PREFEITURA MUNICIPAL DE BEBERIB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6/02/201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ELMA CAPISTRANO DE SOUZA COS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SUPERINTENDÊNCIA REGIONAL DO TRABALHO E EMPREG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80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1/05/202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HALES COELHO FONTENELE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MARTINOPOL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9/202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IAGO AMORIM JORG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QUIXAD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2/202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URBANILSON DA SILVA XAVIER</text:p>
          </table:table-cell>
          <table:table-cell table:style-name="ce7" office:value-type="string" calcext:value-type="string">
            <text:p>TECNICO ADMINISTRATIVO</text:p>
          </table:table-cell>
          <table:table-cell table:style-name="ce7" office:value-type="string" calcext:value-type="string">
            <text:p>IBAM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0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8/202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ALDELICE OLIVEIRA GOM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ALITR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8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6/07/202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ANESSA VASCONCELOS MARQUES ROCHA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0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31/03/20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ANIA FERNANDES ARAGAO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PREFEITURA MUNICIPAL DE IP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3/05/202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ERBENIA PINHEIRO GONCALVE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CAMARA MUNICIPAL DE JUAZEIRO DO NORTE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7/201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ICENTE FERREIRA NETO JUNIOR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ENADOR POMPEU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5/09/201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ICTOR PAULINO BAND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DEPARTAMENTO NAC. DE OBRAS CONTRA <text:s/>SECAS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8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6/08/202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IRGINIA MARIA COS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9/08/202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WESLEY CAVALCANTE MELO</text:p>
          </table:table-cell>
          <table:table-cell table:style-name="ce7" office:value-type="string" calcext:value-type="string">
            <text:p>PROFESSOR</text:p>
          </table:table-cell>
          <table:table-cell table:style-name="ce7" office:value-type="string" calcext:value-type="string">
            <text:p>SECRETARIA DE EDUCACAO BASICA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SEPRI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5/04/202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XIRLEIDE MARIA BARROSO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COMANDO DA 10ª REGIAO MILITAR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94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7/09/202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ZORA YONARA LIM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C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9/05/2012</text:p>
          </table:table-cell>
          <table:table-cell table:number-columns-repeated="1016"/>
        </table:table-row>
        <table:table-row table:style-name="ro4">
          <table:table-cell table:style-name="ce7" table:number-columns-repeated="8"/>
          <table:table-cell table:number-columns-repeated="1016"/>
        </table:table-row>
        <table:table-row table:style-name="ro4" table:number-rows-repeated="984">
          <table:table-cell table:style-name="ce11" table:number-columns-repeated="2"/>
          <table:table-cell table:style-name="ce23"/>
          <table:table-cell table:style-name="ce11" table:number-columns-repeated="3"/>
          <table:table-cell table:style-name="ce30"/>
          <table:table-cell table:number-columns-repeated="1017"/>
        </table:table-row>
        <table:table-row table:style-name="ro4" table:number-rows-repeated="1046788">
          <table:table-cell table:number-columns-repeated="1024"/>
        </table:table-row>
        <table:table-row table:style-name="ro8" table:number-rows-repeated="353">
          <table:table-cell table:number-columns-repeated="1024"/>
        </table:table-row>
        <table:table-row table:style-name="ro9" table:number-rows-repeated="67">
          <table:table-cell table:number-columns-repeated="1024"/>
        </table:table-row>
        <table:table-row table:style-name="ro10" table:number-rows-repeated="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Arial4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 number:style="long"/>
      <number:text>/</number:text>
      <number:day number:style="long"/>
      <number:text>/</number:text>
      <number:year number:style="long"/>
    </number:date-style>
    <number:date-style style:name="N119">
      <number:month number:style="long"/>
      <number:text>/</number:text>
      <number:day number:style="long"/>
      <number:text>/</number:text>
      <number:year/>
    </number:date-style>
    <number:date-style style:name="N120">
      <number:month/>
      <number:text>/</number:text>
      <number:day/>
      <number:text>/</number:text>
      <number:year/>
    </number:date-style>
    <number:date-style style:name="N12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1">
      <number:text-content/>
      <style:map style:condition="value()&lt;=1.7976931348623157E+308" style:apply-style-name="N121P0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landscape" fo:margin-top="0.64cm" fo:margin-bottom="0.499cm" fo:margin-left="0.55cm" fo:margin-right="0.55cm" style:print-page-order="ltr" style:first-page-number="1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388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4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 style:data-style-name="N2" text:time-value="10:26:16.9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2" style:display-name="PageStyle_Planilha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nexo_5f_VII_5f_-_5f_CNJ_5f_27082020" style:display-name="PageStyle_Anexo_VII_-_CNJ_27082020" style:page-layout-name="Mpm4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isson Melo Nascimento</meta:initial-creator>
    <meta:editing-cycles>255</meta:editing-cycles>
    <meta:creation-date>2010-02-19T14:08:39</meta:creation-date>
    <dc:date>2024-10-15T10:38:47.584000000</dc:date>
    <dc:language>en-US</dc:language>
    <meta:editing-duration>P1DT23H40M34S</meta:editing-duration>
    <meta:generator>LibreOffice/7.6.5.2$Windows_X86_64 LibreOffice_project/38d5f62f85355c192ef5f1dd47c5c0c0c6d6598b</meta:generator>
    <meta:print-date>2024-07-27T12:00:53.375000000</meta:print-date>
    <meta:document-statistic meta:table-count="1" meta:cell-count="27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