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472cm"/>
    </style:style>
    <style:style style:name="co2" style:family="table-column">
      <style:table-column-properties fo:break-before="auto" style:column-width="5.452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" style:family="table-cell" style:parent-style-name="Default">
      <style:text-properties fo:font-size="7.5pt" style:font-size-asian="7.5pt" style:font-size-complex="7.5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0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7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5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6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3" style:family="table-cell" style:parent-style-name="Default" style:data-style-name="N100">
      <style:text-properties fo:font-size="7.5pt" style:font-size-asian="7.5pt" style:font-size-complex="7.5pt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29" style:family="table-cell" style:parent-style-name="Default">
      <style:table-cell-properties style:rotation-align="none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/>
    </style:style>
    <style:style style:name="ce38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2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7"/>
        <table:table-column table:style-name="co8" table:default-cell-style-name="ce36"/>
        <table:table-column table:style-name="co9" table:number-columns-repeated="245" table:default-cell-style-name="ce36"/>
        <table:table-column table:style-name="co9" table:number-columns-repeated="766" table:default-cell-style-name="ce42"/>
        <table:table-column table:style-name="co10" table:default-cell-style-name="ce42"/>
        <table:table-column table:style-name="co10" table:default-cell-style-name="Default"/>
        <table:table-column table:style-name="co11" table:number-columns-repeated="3" table:default-cell-style-name="Default"/>
        <table:table-row table:style-name="ro1">
          <table:table-cell table:style-name="ce2"/>
          <table:table-cell table:style-name="ce10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10"/>
          <table:table-cell table:style-name="ce55"/>
          <table:table-cell table:number-columns-repeated="245"/>
          <table:table-cell table:style-name="ce36" table:number-columns-repeated="771"/>
        </table:table-row>
        <table:table-row table:style-name="ro1">
          <table:table-cell table:style-name="ce2"/>
          <table:table-cell table:style-name="ce12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12"/>
          <table:table-cell table:style-name="ce55"/>
          <table:table-cell table:number-columns-repeated="245"/>
          <table:table-cell table:style-name="ce36" table:number-columns-repeated="771"/>
        </table:table-row>
        <table:table-row table:style-name="ro2">
          <table:table-cell table:style-name="ce3"/>
          <table:table-cell table:style-name="ce13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7"/>
          <table:table-cell table:style-name="ce20"/>
          <table:table-cell table:style-name="ce56"/>
          <table:table-cell table:number-columns-repeated="245"/>
          <table:table-cell table:style-name="ce36" table:number-columns-repeated="771"/>
        </table:table-row>
        <table:table-row table:style-name="ro3">
          <table:table-cell table:style-name="ce7" office:value-type="string" calcext:value-type="string">
            <text:p>Consulta realizada em: 13/11/2024 </text:p>
          </table:table-cell>
          <table:table-cell table:style-name="ce20" table:number-columns-repeated="2"/>
          <table:table-cell table:style-name="ce14"/>
          <table:table-cell table:style-name="ce20" table:number-columns-repeated="3"/>
          <table:table-cell table:style-name="ce56"/>
          <table:table-cell table:number-columns-repeated="245"/>
          <table:table-cell table:style-name="ce36" table:number-columns-repeated="771"/>
        </table:table-row>
        <table:table-row table:style-name="ro4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Orgao Origem</text:p>
          </table:table-cell>
          <table:table-cell table:style-name="ce7" office:value-type="string" calcext:value-type="string">
            <text:p>Poder</text:p>
          </table:table-cell>
          <table:table-cell table:style-name="ce7" office:value-type="string" calcext:value-type="string">
            <text:p>Regime Juridico</text:p>
          </table:table-cell>
          <table:table-cell table:style-name="ce7" office:value-type="string" calcext:value-type="string">
            <text:p>Lotacao</text:p>
          </table:table-cell>
          <table:table-cell table:style-name="ce7" office:value-type="string" calcext:value-type="string">
            <text:p>Instrumento Sessao</text:p>
          </table:table-cell>
          <table:table-cell table:style-name="ce7" office:value-type="string" calcext:value-type="string">
            <text:p>Data inicio</text:p>
          </table:table-cell>
          <table:table-cell table:style-name="ce35" table:number-columns-repeated="1012"/>
          <table:table-cell table:style-name="ce9"/>
          <table:table-cell table:number-columns-repeated="3"/>
        </table:table-row>
        <table:table-row table:style-name="ro4">
          <table:table-cell table:style-name="ce7" office:value-type="string" calcext:value-type="string">
            <text:p>ADENILZA MARIA DE ANDRAD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CAMARA MUNICIPAL DE MARACANAU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1 ZE</text:p>
          </table:table-cell>
          <table:table-cell table:style-name="ce7" office:value-type="string" calcext:value-type="string">
            <text:p>ATESTADO</text:p>
          </table:table-cell>
          <table:table-cell table:style-name="ce33" office:value-type="string" calcext:value-type="string">
            <text:p>26/10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DRIANO CASSIANO ALCANTAR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ALCANTA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DRIENE GONCALVES DO NASCIMEN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CUR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9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ANE LEONARDO PEIXO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TURI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4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BA MARIA ALBUQUERQUE SILVA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PREFEITURA MUNICIPAL DE PACAJ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3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BERTO FLAVIO RIBEIRO RODRIGUES</text:p>
          </table:table-cell>
          <table:table-cell table:style-name="ce7" office:value-type="string" calcext:value-type="string">
            <text:p>OPERADOR DE COMPUTADOR</text:p>
          </table:table-cell>
          <table:table-cell table:style-name="ce7" office:value-type="string" calcext:value-type="string">
            <text:p>PREFEITURA MUNICIPAL DE ITAPIP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7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CIONE DE SOUZA MARTIN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NTA QUITER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8/01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EXANDRE SOUZA AMERIC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O PIAUÍ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EPRO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8/07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EXSANDRA DE MOURA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MOC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INE CARVALHO DE ALBUQUERQUE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O RIO GRANDE DO NORTE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NBN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8/10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LINE LEITE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PAPORA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7/06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KATIA VIEIRA PONT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MINISTERIO DA AGRICULTURA , PECUÁRIA E ABASTECIMEN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7/07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MARCIA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GUARACIABA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9/04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MARIA GALVAO DA SILVA</text:p>
          </table:table-cell>
          <table:table-cell table:style-name="ce7" office:value-type="string" calcext:value-type="string">
            <text:p>AUXILIR ADMINISTRATIVO</text:p>
          </table:table-cell>
          <table:table-cell table:style-name="ce7" office:value-type="string" calcext:value-type="string">
            <text:p>PREFEITURA MUNICIPAL DE PENAF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2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MARIA SOUZA DE QUEIROZ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IBA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1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NOGUEIRA AGOSTINHO MENDES</text:p>
          </table:table-cell>
          <table:table-cell table:style-name="ce7" office:value-type="string" calcext:value-type="string">
            <text:p>AGENTE ADMINISTRATIVA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4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02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PAULA DE SA BARRETO PER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UAZ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9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PAULA DOS SANTOS ALVES</text:p>
          </table:table-cell>
          <table:table-cell table:style-name="ce7" office:value-type="string" calcext:value-type="string">
            <text:p>TELEFONISTA</text:p>
          </table:table-cell>
          <table:table-cell table:style-name="ce7" office:value-type="string" calcext:value-type="string">
            <text:p>PREFEITURA MUNICIPAL DE PARACUR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1/10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A PAULA MARQUES LOPES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HORIZO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5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DERSON ARRAES DE ARAUJO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BREJO SAN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7/201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GELA MARIA DOS SANTOS</text:p>
          </table:table-cell>
          <table:table-cell table:style-name="ce7" office:value-type="string" calcext:value-type="string">
            <text:p>SECRETÁRIO ESCOLAR</text:p>
          </table:table-cell>
          <table:table-cell table:style-name="ce7" office:value-type="string" calcext:value-type="string">
            <text:p>PREFEITURA MUNICIPAL DE AMONT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5/09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GELA MARIA FERR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6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AIRLA DE SOUSA FERREIRA ANICE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CLAUDIA CORNELIO BARR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ULUNG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12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EDIVANIA RODRIGUES MOR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COP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5/05/200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ERISMAR DA SILVA</text:p>
          </table:table-cell>
          <table:table-cell table:style-name="ce7" office:value-type="string" calcext:value-type="string">
            <text:p>AGENTE DE COMUNICACA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2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JACKELINE DE AQUINO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REIR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5/05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LUCIA GUIMARAES GADELHA</text:p>
          </table:table-cell>
          <table:table-cell table:style-name="ce7" office:value-type="string" calcext:value-type="string">
            <text:p>REGENTE AUXILIAR I</text:p>
          </table:table-cell>
          <table:table-cell table:style-name="ce7" office:value-type="string" calcext:value-type="string">
            <text:p>PREFEITURA MUNICIPAL DE CASCAVE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8/08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NEIDE URSULINO PARENTE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MUCAMB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8/08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A VALONIA CAVALCANTE HOLANDA</text:p>
          </table:table-cell>
          <table:table-cell table:style-name="ce7" office:value-type="string" calcext:value-type="string">
            <text:p>TELEFONISTA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2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ALBERTO TELES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UNIVERSIDADE FEDERAL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BRUNO DO VALE ALMEID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COP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7/07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BRUNO FERNANDES MARCELIN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MPOS SAL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4/02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EDWARD ALVES DE ARAUJ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FUNDACAO NACIONAL DE SAUDE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8/09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NERLANIO DA SILVA</text:p>
          </table:table-cell>
          <table:table-cell table:style-name="ce7" office:value-type="string" calcext:value-type="string">
            <text:p>AGENTE SOCIAL</text:p>
          </table:table-cell>
          <table:table-cell table:style-name="ce7" office:value-type="string" calcext:value-type="string">
            <text:p>PREFEITURA MUNICIPAL DE SOLONOPOL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10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RONALDO AIRES BITTENCOURT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MOT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6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NTONIO SERGIO GOMES DA CONCEICAO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6/08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PRIGIO DOMINGOS DOS SANTOS NETO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ASSA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ARIANE CLAUDINE OSORIO GOMES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SPROC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7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MILA CARLA NOGUEIRA RIBEIR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3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MILA DE SOUSA CUNH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PU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9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RLA LORENA FERREIRA PEREIRA</text:p>
          </table:table-cell>
          <table:table-cell table:style-name="ce7" office:value-type="string" calcext:value-type="string">
            <text:p>AGENTE ADMINISTRATIVO - 1</text:p>
          </table:table-cell>
          <table:table-cell table:style-name="ce7" office:value-type="string" calcext:value-type="string">
            <text:p>PREFEITURA MUNICIPAL DE CAMPOS SAL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6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RLA VALERIA PEREIRA SOBREIRA BONAT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UAZ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RLOS ALBERTO NUNES RODRIGU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9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12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RLOS ANTONIO DE OLIVEIRA FURTAD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URIT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7/07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AROLINA LASMAR DE LIM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E SÃO PAUL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FEDERAL</text:p>
          </table:table-cell>
          <table:table-cell table:style-name="ce7" office:value-type="string" calcext:value-type="string">
            <text:p>SECAP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4/03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ELINA GURGEL RODRIGU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O RIO GRANDE DO NORTE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ECEF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29/01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ELINA PINHEIRO DA ROCHA CO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E SÃO PAUL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FEDERAL</text:p>
          </table:table-cell>
          <table:table-cell table:style-name="ce7" office:value-type="string" calcext:value-type="string">
            <text:p>094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5/07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HARLENE ALVES OLIVEIRA CONCEICA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IPA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ATESTADO</text:p>
          </table:table-cell>
          <table:table-cell table:style-name="ce33" office:value-type="string" calcext:value-type="string">
            <text:p>12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HARLENE GOMES FEITOSA NUN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COP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6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HRISTIANA ALVES BATIST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EMPRESA BRASILEIRA DE SERVICOS HOSPITALAR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CLT - EMPRESA PÚBLICA FEDERAL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1/10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INTIA MORGANA RODRIGU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LCANTA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LARISSA HELENA PAULINO MACIEL DE FRANÇA</text:p>
          </table:table-cell>
          <table:table-cell table:style-name="ce7" office:value-type="string" calcext:value-type="string">
            <text:p>ANALISTA DE PLANEJAMENTO E GESTA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LAUDENICE DA SILVA MOTA</text:p>
          </table:table-cell>
          <table:table-cell table:style-name="ce7" office:value-type="string" calcext:value-type="string">
            <text:p>ANALISTA DE GESTAO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LAUDIO CLEITON SABINO DA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VARZEA ALEG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12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LAUDIVANES PEREIRA CAMPOS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12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LETO FREIRE DE VASCONCELOS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ITAPIUN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2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ONCEICAO DE MARIA RODRIGUES LIMA</text:p>
          </table:table-cell>
          <table:table-cell table:style-name="ce7" office:value-type="string" calcext:value-type="string">
            <text:p>ARQUIVOLOGISTA</text:p>
          </table:table-cell>
          <table:table-cell table:style-name="ce7" office:value-type="string" calcext:value-type="string">
            <text:p>CAMARA MUNICIPAL DE MARACANAU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8/12/200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ONCEICAO MARIA DE OLIVEIRA GOM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ORAUJ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10/200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OSMO MARCIO DE LIMA TORRES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HORIZO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3/2022</text:p>
          </table:table-cell>
          <table:table-cell table:style-name="ce4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RISTIANA ALVES CARVALHO DE JESU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IGUAT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6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CRISTIANE DE QUEIROZ LOP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MOC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ANIELA LIMA GOM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VARJOT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30/01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ANIELE ALVES MARTIN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ANIELLA ELIAS TAVAR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PU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9/03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ANIELLE MACIEL FELIX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DIFMA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1/09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ARLAN MORAIS FONTENELE</text:p>
          </table:table-cell>
          <table:table-cell table:style-name="ce7" office:value-type="string" calcext:value-type="string">
            <text:p>TECNICO JUDICIARIO - ÁREA ADMINISTRATIVA</text:p>
          </table:table-cell>
          <table:table-cell table:style-name="ce7" office:value-type="string" calcext:value-type="string">
            <text:p>TRIBUNAL SUPERIOR ELEITORAL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8/200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ARLENE MARIA MARTINS SARMENTO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UNIVERSIDADE ESTADUAL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3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EBORAH FERNANDES DE OLIV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5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ENISE MARIA REBOUCAS MOREIRA</text:p>
          </table:table-cell>
          <table:table-cell table:style-name="ce7" office:value-type="string" calcext:value-type="string">
            <text:p>ATENDENTE JUDICIÁRIO DE ENTRÂNCIA ESPECIAL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7/07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ENISE SILVA DE ALMEIDA HIS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SUPERINTENDÊNCIA REGIONAL DO TRABALHO E EMPREG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6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DIONE KEILA CAVALCANTE MOREN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NIND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7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BIA DO NASCIMENTO VI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ERU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7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ILANIA MARIA LIRA DA CUNH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CAMARA MUNICIPAL DE JUAZEIRO DO NORTE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6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IMAR DE LIMA FREITA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IGUAT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6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INA LUCIA CANUTO DE OLIV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ACAJ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4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IVANIA PINHEIRO BORG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9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NARDO SILVA BRASILEIRO</text:p>
          </table:table-cell>
          <table:table-cell table:style-name="ce7" office:value-type="string" calcext:value-type="string">
            <text:p>AGENTE DE PORTARIA</text:p>
          </table:table-cell>
          <table:table-cell table:style-name="ce7" office:value-type="string" calcext:value-type="string">
            <text:p>SUPERINTENDENCIA REGIONAL DE ADMINISTRACAO DO MINISTERIO DA GESTAO E INOVACAO EM SERVICOS PUBLICO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UARDO RENAN LIRA MESQUITA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9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DVA PERDIGAO CARVALHO DE SOUZA</text:p>
          </table:table-cell>
          <table:table-cell table:style-name="ce7" office:value-type="string" calcext:value-type="string">
            <text:p>TECNICA JUDICIÁRIA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0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0/09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BA MARA ANDRE DE ALMEID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NABUI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09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ISANGELA MEDEIROS MORENO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ISANGELA PEREIRA STEDIL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4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6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IVALDA CANDIDO CUSTODI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ORO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0/03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LEN GONCALVES COST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A PARAÍB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ECOD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4/11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LYTANIA VIEIRA BATISTA</text:p>
          </table:table-cell>
          <table:table-cell table:style-name="ce7" office:value-type="string" calcext:value-type="string">
            <text:p>DIGITADORA</text:p>
          </table:table-cell>
          <table:table-cell table:style-name="ce7" office:value-type="string" calcext:value-type="string">
            <text:p>PREFEITURA MUNICIPAL DE IPAPORA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7/01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MANUELLE DOS SANTOS MOREIRA BARBOSA</text:p>
          </table:table-cell>
          <table:table-cell table:style-name="ce7" office:value-type="string" calcext:value-type="string">
            <text:p>TECNICO DE TECNOLOGIA MILITAR</text:p>
          </table:table-cell>
          <table:table-cell table:style-name="ce7" office:value-type="string" calcext:value-type="string">
            <text:p>COMANDO DA 10ª REGIAO MILITAR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10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ERIKA MARIA DE ARAUJO MORAES RODRIGUES</text:p>
          </table:table-cell>
          <table:table-cell table:style-name="ce7" office:value-type="string" calcext:value-type="string">
            <text:p>TECNICO EM CONTABILIDADE</text:p>
          </table:table-cell>
          <table:table-cell table:style-name="ce7" office:value-type="string" calcext:value-type="string">
            <text:p>EMPRESA BRASILEIRA DE SERVICOS HOSPITALAR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CLT - EMPRESA PÚBLICA FEDERAL</text:p>
          </table:table-cell>
          <table:table-cell table:style-name="ce7" office:value-type="string" calcext:value-type="string">
            <text:p>1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10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ABIANE MACHADO DA COSTA</text:p>
          </table:table-cell>
          <table:table-cell table:style-name="ce7" office:value-type="string" calcext:value-type="string">
            <text:p>AGENTE ADMINISTRATIVA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2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ABIO DE SOUSA ALV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ELIPE DA SILVA CORDEIR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1/01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ELIPE JORGE ARRUDA LUCAS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9/08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ELIPE KOKAY FARIAS</text:p>
          </table:table-cell>
          <table:table-cell table:style-name="ce7" office:value-type="string" calcext:value-type="string">
            <text:p>PROFESSOR</text:p>
          </table:table-cell>
          <table:table-cell table:style-name="ce7" office:value-type="string" calcext:value-type="string">
            <text:p>SECRETARIA DE EDUCACAO BASICA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SEPRI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5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ERNANDA MARIA FERREIRA DE OLIVEIRA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09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ERNANDA VENANCIO BARR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TAITI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ILIPPY SOUZA OLIVEIR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MAR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5/10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LAVIA DA COSTA ZARANZA SERGI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E SÃO PAUL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FEDERAL</text:p>
          </table:table-cell>
          <table:table-cell table:style-name="ce7" office:value-type="string" calcext:value-type="string">
            <text:p>008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6/09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JANE COSTA FERREIRA HENRIQU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DRA BRAN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1/09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NILSON FARIAS DA SILVA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QUITER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ALDA SANTOS LOP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5/06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CILENE SIDRIM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ISSAO VE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8/199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CONCEBIDA DOS SANTOS</text:p>
          </table:table-cell>
          <table:table-cell table:style-name="ce7" office:value-type="string" calcext:value-type="string">
            <text:p>ASSISTENTE DE ADMINISTRAÇÃO I</text:p>
          </table:table-cell>
          <table:table-cell table:style-name="ce7" office:value-type="string" calcext:value-type="string">
            <text:p>PREFEITURA MUNICIPAL DE ITAPAJ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8/04/199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DA PAZ CAVALCANTE CALAC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TAMBORI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1/11/199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EDINETE MATOS ALMEID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EUGENIA GUILHERME FLORINDO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6/04/200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MITERLANIA CAVALCANTE DE SOUS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MOMBA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6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NADIA RODRIGUES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HOROZINH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200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A TANIA DE MESQUI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RERIUTA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1/08/199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ALUIZIO MAGALHAES DA PENH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GRANJ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ARMENDES VIEIRA</text:p>
          </table:table-cell>
          <table:table-cell table:style-name="ce7" office:value-type="string" calcext:value-type="string">
            <text:p>SECRETARIO ESCOLAR</text:p>
          </table:table-cell>
          <table:table-cell table:style-name="ce7" office:value-type="string" calcext:value-type="string">
            <text:p>PREFEITURA MUNICIPAL DE IBA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CHAGAS LOPES JUNIOR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ORAUJ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2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DAS CHAGAS SOARES CAMPELO BARBOS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EMPRESA BRASILEIRA DE SERVICOS HOSPITALAR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CLT - EMPRESA PÚBLICA FEDERAL</text:p>
          </table:table-cell>
          <table:table-cell table:style-name="ce7" office:value-type="string" calcext:value-type="string">
            <text:p>09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10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DE ASSIS BEZERRA DE FRANCA</text:p>
          </table:table-cell>
          <table:table-cell table:style-name="ce7" office:value-type="string" calcext:value-type="string">
            <text:p>ASSISTENTE PREVIDENCIARIO</text:p>
          </table:table-cell>
          <table:table-cell table:style-name="ce7" office:value-type="string" calcext:value-type="string">
            <text:p>INSTITUTO DE SAUDE DOS SERVIDORES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8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5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DE ASSIS FEITOSA LOP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RIDAD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7/09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DE ASSIS TEIXEIRA</text:p>
          </table:table-cell>
          <table:table-cell table:style-name="ce7" office:value-type="string" calcext:value-type="string">
            <text:p>ESCRITURARIO II</text:p>
          </table:table-cell>
          <table:table-cell table:style-name="ce7" office:value-type="string" calcext:value-type="string">
            <text:p>PREFEITURA MUNICIPAL DE BELA CRU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3/200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EDMAR ALBUQUERQU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SS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7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EMANUEL FACANHA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9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EUDSON DE OLIV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J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12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FABIANO MARCAL VI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CAMARA MUNICIPAL DE JUAZEIRO DO NORTE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8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FABIO DE MELO PER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OA VIAGE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10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FELIPE RODRIGUES HENRIQU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ITATI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2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GEYSON ALVES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ENADOR POMPEU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3/11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JAQUELINO RODRIGUES ARAUJ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TAPIP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5/07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JORGE MARCAL</text:p>
          </table:table-cell>
          <table:table-cell table:style-name="ce7" office:value-type="string" calcext:value-type="string">
            <text:p>AUXILIAR DE ADMINISTRACA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8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JOSE PAULINO MARTINS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LUCAS BUENO DO CARMO</text:p>
          </table:table-cell>
          <table:table-cell table:style-name="ce7" office:value-type="string" calcext:value-type="string">
            <text:p>TECNICO LEGISLATIVO</text:p>
          </table:table-cell>
          <table:table-cell table:style-name="ce7" office:value-type="string" calcext:value-type="string">
            <text:p>CAMARA MUNICIPAL DE SOBRAL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5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LUCIAN DOS SANTOS LOP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CUR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FRANCISCO MARIO BERNARDO DE ARAUJO</text:p>
          </table:table-cell>
          <table:table-cell table:style-name="ce7" office:value-type="string" calcext:value-type="string">
            <text:p>AUXILIAR DE SERVICOS GERAIS</text:p>
          </table:table-cell>
          <table:table-cell table:style-name="ce7" office:value-type="string" calcext:value-type="string">
            <text:p>PREFEITURA MUNICIPAL DE ARARI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9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EANNY GUIMARAES LIMA</text:p>
          </table:table-cell>
          <table:table-cell table:style-name="ce7" office:value-type="string" calcext:value-type="string">
            <text:p>OPERADOR DE COMPUTADOR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3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ENARIO ARAUJO BORG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ARIRIAC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9/04/199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ERARDO ALVES DE OLIVEIRA NET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E RORAIMA 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NPX</text:p>
          </table:table-cell>
          <table:table-cell table:style-name="ce7" office:value-type="string" calcext:value-type="string">
            <text:p>PORTARIA TRE</text:p>
          </table:table-cell>
          <table:table-cell table:style-name="ce33" office:value-type="string" calcext:value-type="string">
            <text:p>03/05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ERVINA BRADY MOREIRA HOLANDA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UNIVERSIDADE FEDERAL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4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ESSICA BATISTA MOURA MARQUES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8/10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ILMAR ARRAES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BREJO SAN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1/08/200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ILMARA VENANCIO DE SOUZA PARANHOS ORCIOLI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ISELLE MOREIRA TEIX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TRAIR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5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LAUCIA LIMA ANDRAD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A PARAÍB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35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7/01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LEICIVANIA OLIVEIRA BARBO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7/08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GLORIA MARIA TOME DE SOUZA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9/08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ARA MARIA ARAUJO CRUZ MONTEIRO</text:p>
          </table:table-cell>
          <table:table-cell table:style-name="ce7" office:value-type="string" calcext:value-type="string">
            <text:p>AUXILIAR DE ADMINISTRACAO</text:p>
          </table:table-cell>
          <table:table-cell table:style-name="ce7" office:value-type="string" calcext:value-type="string">
            <text:p>PREFEITURA MUNICIPAL DE ITAPAJ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5/09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LANNA BERNARDES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NOVA OLIN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3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LMA DE FREITAS CASTELO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MINISTÉRIO PÚBLICO DO ESTADO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3/09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RANEIDE GONCALVES DA ROCHA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1/07/199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RANILDA MESQUITA MAGALH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QUITER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3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RENE PIRES DA COST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CORE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4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SLA MAIZA DE SA BEM SAMPAI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RD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6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SLANE CECILIA DE SOUS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SS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7/06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SMAEL LUIZ MARTINS CAVALCANTE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HORIZO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9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ITALO OLIVEIRA DOS ANJ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<text:s/>MUNICIPAL DE ICAPU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3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ACILENE COSTA LIMA CAVALCAN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AIRLA PEREIRA DE ABREU</text:p>
          </table:table-cell>
          <table:table-cell table:style-name="ce7" office:value-type="string" calcext:value-type="string">
            <text:p>AUXILIAR DE SECRETARIA</text:p>
          </table:table-cell>
          <table:table-cell table:style-name="ce7" office:value-type="string" calcext:value-type="string">
            <text:p>PREFEITURA MUNICIPAL DE BARROQUIN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4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AMILA PEQUENO DE SOUSA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7/11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ANAINA OLIVEIRA CRUZ ALVES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9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ARDEL VIEIRA VALE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IPAPORA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EANE JACKLINE SILVA RODRIGUES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4 ZE</text:p>
          </table:table-cell>
          <table:table-cell table:style-name="ce7" office:value-type="string" calcext:value-type="string">
            <text:p>ATO</text:p>
          </table:table-cell>
          <table:table-cell table:style-name="ce33" office:value-type="string" calcext:value-type="string">
            <text:p>22/09/20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EFFERSON DIEGO DOS SANTOS DE PAI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2/07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EYMISON LIMA LEITE</text:p>
          </table:table-cell>
          <table:table-cell table:style-name="ce7" office:value-type="string" calcext:value-type="string">
            <text:p>ALMOXARIFE</text:p>
          </table:table-cell>
          <table:table-cell table:style-name="ce7" office:value-type="string" calcext:value-type="string">
            <text:p>PREFEITURA MUNICIPAL DE I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1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NA ROBERTA BESSA BARR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O PIAUÍ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ECEF</text:p>
          </table:table-cell>
          <table:table-cell table:style-name="ce7" office:value-type="string" calcext:value-type="string">
            <text:p>PORTARIA TRE</text:p>
          </table:table-cell>
          <table:table-cell table:style-name="ce33" office:value-type="string" calcext:value-type="string">
            <text:p>20/09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NNA OLIVEIRA DE MELO BARATTO</text:p>
          </table:table-cell>
          <table:table-cell table:style-name="ce7" office:value-type="string" calcext:value-type="string">
            <text:p>ANALISTA DE POLITICAS PUBLICAS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NNES PAULUS PALACIO LEDIO LEITE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TARRAF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2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O BATISTA DA SILVA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TIANGU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8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O EDSON SOUTO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TRAIR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5/05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O PAULO BARROS DA PENH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RREI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8/03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O SALMITO FERREIRA DE ALMEID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SAO BENEDI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7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AO WERTON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8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ELMA VIEIRA LEITE SOUZA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7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NAS LIMA DE SOUSA</text:p>
          </table:table-cell>
          <table:table-cell table:style-name="ce7" office:value-type="string" calcext:value-type="string">
            <text:p>OPERADOR DE COMPUTADOR</text:p>
          </table:table-cell>
          <table:table-cell table:style-name="ce7" office:value-type="string" calcext:value-type="string">
            <text:p>PREFEITURA MUNICIPAL DE CAPISTRAN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1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RDANA CHAVES MARTINS</text:p>
          </table:table-cell>
          <table:table-cell table:style-name="ce7" office:value-type="string" calcext:value-type="string">
            <text:p>AGENTE AADMINISTRATIVO</text:p>
          </table:table-cell>
          <table:table-cell table:style-name="ce7" office:value-type="string" calcext:value-type="string">
            <text:p>PREFEITURA MUNICIPAL DE CARNAUBA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5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ADECIO LIMA CHAV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2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ALVES DE PAIV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OA VIAGE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14</text:p>
          </table:table-cell>
          <table:table-cell table:style-name="ce83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DIEGO MAIA DIOGEN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GUA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30/07/201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GENILDO FEITO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MPOS SAL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6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GIRLANDO BEZERRA</text:p>
          </table:table-cell>
          <table:table-cell table:style-name="ce7" office:value-type="string" calcext:value-type="string">
            <text:p>AGENTE DE COMUNICACAO</text:p>
          </table:table-cell>
          <table:table-cell table:style-name="ce7" office:value-type="string" calcext:value-type="string">
            <text:p>PREFEITURA MUNICIPAL DE MILAGRE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6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HAMILTON ARAUJO BORG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ARIRIAC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1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HUMBERTO FERREIRA MORAI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3/10/198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JOELSON VIDAL CAMPEL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DRA BRAN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1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NAILTO GONCALV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1/02/198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ORLANDO VIEIRA DE SOUS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4/07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RENATO ALVES DE VASCONCELOS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GUAI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8/11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WELLINGTON LEITE DA SILVA</text:p>
          </table:table-cell>
          <table:table-cell table:style-name="ce7" office:value-type="string" calcext:value-type="string">
            <text:p>SUPERVISOR ESCOLAR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 WILTON RODRIGUES MARQUES</text:p>
          </table:table-cell>
          <table:table-cell table:style-name="ce7" office:value-type="string" calcext:value-type="string">
            <text:p>RECEPCIONISTA</text:p>
          </table:table-cell>
          <table:table-cell table:style-name="ce7" office:value-type="string" calcext:value-type="string">
            <text:p>PREFEITURA MUNICIPAL DE CRATE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1/03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ELIA GONCALVES PI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ISSAO VE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0/09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JOSIMEIRE ALVES DE SOUZA</text:p>
          </table:table-cell>
          <table:table-cell table:style-name="ce7" office:value-type="string" calcext:value-type="string">
            <text:p>AUXILIAR DE SERVIÇOS ADMINISTRATIVOS</text:p>
          </table:table-cell>
          <table:table-cell table:style-name="ce7" office:value-type="string" calcext:value-type="string">
            <text:p>PREFEITURA MUNICIPAL DE CRA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11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KAMYLE BRAGA SOARES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INSTITUTO FEDERAL DE EDUCAÇÃO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0/02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KAROL DANTAS CARVA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E SÃO PAUL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PROC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21/01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KATIA ALCANTARA MEIRELES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6/06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AODICEIA ROSA SOAR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O MARANHÃ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SPROC</text:p>
          </table:table-cell>
          <table:table-cell table:style-name="ce7" office:value-type="string" calcext:value-type="string">
            <text:p>PORTARIA TRE</text:p>
          </table:table-cell>
          <table:table-cell table:style-name="ce33" office:value-type="string" calcext:value-type="string">
            <text:p>27/07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AYANE SOUSA RODRIGUES</text:p>
          </table:table-cell>
          <table:table-cell table:style-name="ce7" office:value-type="string" calcext:value-type="string">
            <text:p>ASSISTENTE DE OPERACOES</text:p>
          </table:table-cell>
          <table:table-cell table:style-name="ce7" office:value-type="string" calcext:value-type="string">
            <text:p>PREFEITURA MUNICIPAL DE SOBRA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5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EIDE ANE MELO MACIEL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7/07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EILIANE RODRIGUES PINTO FERR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URUBU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2/2023</text:p>
          </table:table-cell>
          <table:table-cell table:style-name="ce38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EULA MAIA DE FREITA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CASCAVE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8/01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IDIA SIBERIA VERAS DE LUN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CAMARA MUNICIPAL DE JUAZEIRO DO NORTE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4/01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ILIAN RUTH TEIXEIRA DA SILVEIRA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9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IS RODRIGUES DAMASCEN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ELEITORAL DE PERNAMBUC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21/05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IVIA MARA ALVES DO NASCIMEN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MONT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1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IVIA MARIA NOGUEIRA CASTRO CHAVES</text:p>
          </table:table-cell>
          <table:table-cell table:style-name="ce7" office:value-type="string" calcext:value-type="string">
            <text:p>ANALISTA JUDICIARIO AREA ADMINISTRATIVA</text:p>
          </table:table-cell>
          <table:table-cell table:style-name="ce7" office:value-type="string" calcext:value-type="string">
            <text:p>TRIBUNAL DE JUSTIÇA DO DISTRITO FEDERAL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ASDE4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4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UCIANA CAVALCANTI DE OLIVEIRA SANTANA</text:p>
          </table:table-cell>
          <table:table-cell table:style-name="ce7" office:value-type="string" calcext:value-type="string">
            <text:p>ANALISTA ADMINISTRATIVO</text:p>
          </table:table-cell>
          <table:table-cell table:style-name="ce7" office:value-type="string" calcext:value-type="string">
            <text:p>AGENCIA NACIONAL DE AVIACAO CIVI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28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2/01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UCIANA FREIRE DE OLIV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DIFCA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2/08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UCIANA MESQUITA DE CASTRO</text:p>
          </table:table-cell>
          <table:table-cell table:style-name="ce7" office:value-type="string" calcext:value-type="string">
            <text:p>SECRETÁRIO ESCOLAR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5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UCILIA ALVES MACHAD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ELEITORAL DO PARÁ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21 ZE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08/02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UCIO TAVARES LEI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BA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3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UIZ COSTA DA SILV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8/11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UIZA KELLY GURGEL SARAIVA DE OLIVEIRA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8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LYDIA LETICIA GARCIA FERNANDES TAVORA SAMPAI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RBA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9/200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NOEL GILBERTO DE OLIV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VIÇOSA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7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NOEL GONCALVES RODRIGU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DEPARTAMENTO NACIONAL DE PRODUCAO MINERAL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12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NOEL ODENISIO XIMENDES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TERIANOPOLI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2/09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A DANIELLE DE SOUSA MOR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JAGUARUAN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7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ELO PARENTE FALCAO</text:p>
          </table:table-cell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TRIBUNAL REGIONAL ELEITORAL DO PIAUÍ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NUF</text:p>
          </table:table-cell>
          <table:table-cell table:style-name="ce7" office:value-type="string" calcext:value-type="string">
            <text:p>PORTARIA</text:p>
          </table:table-cell>
          <table:table-cell table:style-name="ce33" office:value-type="string" calcext:value-type="string">
            <text:p>12/12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IA MARIA LIMA DOS SANTOS MESQUIT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REDENCA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6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IA ROBERTA ARRAI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IUA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8/05/201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IA RODRIGUES DE OLIVEIRA</text:p>
          </table:table-cell>
          <table:table-cell table:style-name="ce7" office:value-type="string" calcext:value-type="string">
            <text:p>AUXILIAR DE ADMINISTRACAO</text:p>
          </table:table-cell>
          <table:table-cell table:style-name="ce7" office:value-type="string" calcext:value-type="string">
            <text:p>SECRETARIA DE EDUCACAO BASICA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ANTONIO GALENO DA ROCH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VIÇOSA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1/09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ANTONIO RODRIGUES SILVA</text:p>
          </table:table-cell>
          <table:table-cell table:style-name="ce7" office:value-type="string" calcext:value-type="string">
            <text:p>AUXILIAR DE ADMINISTRACAO</text:p>
          </table:table-cell>
          <table:table-cell table:style-name="ce7" office:value-type="string" calcext:value-type="string">
            <text:p>PREFEITURA MUNICIPAL DE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8/02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ANTONIO TEIXEIRA CAJAZEIRAS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GUAI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08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AURELIO FERREIRA DE PAI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RI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6/01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FABIO MOREIRA DOS SANTOS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3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JOSE ALVES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03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COS VINICIUS DE LIMA TAVAR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CAMARA MUNICIPAL DE BARRO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ALZENIR ALEXANDRE DE MORAIS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9/201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ANDREIA DA SILVA CORREIA FERREIR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GUARACIABA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5/11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APARECIDA ALVES DE ARAUJO LIMA</text:p>
          </table:table-cell>
          <table:table-cell table:style-name="ce7" office:value-type="string" calcext:value-type="string">
            <text:p>ASSISTENTE DE SERVIÇOS ADMINISTRATIVOS</text:p>
          </table:table-cell>
          <table:table-cell table:style-name="ce7" office:value-type="string" calcext:value-type="string">
            <text:p>CAMARA MUNICIPAL DE IGUATU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199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AUXILIADORA FELIX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URUBURET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3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AICE VASCONCELOS PONT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R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7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FATIMA DE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0/03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FATIMA FREITAS COE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4/199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FATIMA FREITAS SILVA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MERU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0/06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FATIMA RODRIGUES MELO MARTIN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FORQUILHA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JESUS GONCALVES VIEIRA</text:p>
          </table:table-cell>
          <table:table-cell table:style-name="ce7" office:value-type="string" calcext:value-type="string">
            <text:p>SECRETARIO ESCOLAR</text:p>
          </table:table-cell>
          <table:table-cell table:style-name="ce7" office:value-type="string" calcext:value-type="string">
            <text:p>PREFEITURA MUNICIPAL DE MARANGUA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7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E LOURDES DA SILVA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SECRETARIA DA INFRA-ESTRUTURA <text:s/>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6/200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DO CARMO MARTINS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ELENIR GARCIA DE SOUSA</text:p>
          </table:table-cell>
          <table:table-cell table:style-name="ce7" office:value-type="string" calcext:value-type="string">
            <text:p>ASSISTENTE DE ADMINISTRAÇÃO</text:p>
          </table:table-cell>
          <table:table-cell table:style-name="ce7" office:value-type="string" calcext:value-type="string">
            <text:p>UNIVERSIDADE ESTADUAL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7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ELVIRA DA SILVA REBOUCA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GUARUAN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9/06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EUNICE PAIXAO CARDOS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MONT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IRACI ALVES TEIX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UAZ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8/09/198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IRACILDA BRITO DE SOUSA</text:p>
          </table:table-cell>
          <table:table-cell table:style-name="ce7" office:value-type="string" calcext:value-type="string">
            <text:p>TÉCNICO JUDICÁRIO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6/06/200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IRAILDE PINHO GUILHERME PIANC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ACOPI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3/198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IRANIR FARIAS</text:p>
          </table:table-cell>
          <table:table-cell table:style-name="ce7" office:value-type="string" calcext:value-type="string">
            <text:p>ASSISTENTE - GESTÃO EM EDUCAÇÃO SUPERIOR</text:p>
          </table:table-cell>
          <table:table-cell table:style-name="ce7" office:value-type="string" calcext:value-type="string">
            <text:p>UNIVERSIDADE ESTADUAL VALE DO ACAR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2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4/09/2020</text:p>
          </table:table-cell>
          <table:table-cell table:style-name="ce3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JANEKELLY CLEMENTINO DE ALMEID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ORT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8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JOSE MORAIS DE BRITO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QUITER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8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LINDOMAR FERREIRA CARVALHO PINHEIRO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PENTECOSTE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5/09/199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LOURDES DOS SANT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RBA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1/09/200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LUCIANA MIGUEL SOUS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SAO BENEDI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9/2017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MARLI MOU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TAPIP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4/04/1995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MICHELE SILVA DO NASCIMENTO MOU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08/2022</text:p>
          </table:table-cell>
          <table:table-cell table:style-name="ce38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NAZARE BATIST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UNIVERSIDADE REGIONAL DO CARIR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2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8/200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EGILANE VIEIRA DOS SANT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NTECOSTE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3/11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EGINA PONTES DOS SANTO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ACATU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7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5/07/200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ENATA MENDES JORGE</text:p>
          </table:table-cell>
          <table:table-cell table:style-name="ce7" office:value-type="string" calcext:value-type="string">
            <text:p>AUXILIAR DE SECRETARIA</text:p>
          </table:table-cell>
          <table:table-cell table:style-name="ce7" office:value-type="string" calcext:value-type="string">
            <text:p>PREFEITURA MUNICIPAL DE BARR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0/02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OSANGELA DA SILVA MAGALHAE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08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OSANGELA VIEIRA DOS SANT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ENTECOSTE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RUTY BARROZO DE LIMA</text:p>
          </table:table-cell>
          <table:table-cell table:style-name="ce7" office:value-type="string" calcext:value-type="string">
            <text:p>AGENTE DE COMUNICAÇÃ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7/200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SOCORRO COE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JARD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2/1998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 VANESSA SILVA DOS REI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TAITING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2/06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NA DOS REIS DA COSTA</text:p>
          </table:table-cell>
          <table:table-cell table:style-name="ce7" office:value-type="string" calcext:value-type="string">
            <text:p>AUXILIAR DE SECRETARIA</text:p>
          </table:table-cell>
          <table:table-cell table:style-name="ce7" office:value-type="string" calcext:value-type="string">
            <text:p>PREFEITURA MUNICIPAL DE GRANJ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2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ANE FONTENELE DE SOUZA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TIANGU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LIA GARCIA ALV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OA VIAGE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2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NETE BEZERRA DE SOUSA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4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IO SERGIO MATOS MATIAS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ITARE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7/03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LENE FREITAS CHAGAS RODRIGU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ORADA NOV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6/05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LENE MARTINS DE ARAGAO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UNIVERSIDADE FEDERAL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9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9/12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LEY SAMPAIO SILVA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UNIVERSIDADE FEDERAL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8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8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RLI LINHARES DOS SANTOS</text:p>
          </table:table-cell>
          <table:table-cell table:style-name="ce7" office:value-type="string" calcext:value-type="string">
            <text:p>AUXILIAR ADMNISTRATIVO</text:p>
          </table:table-cell>
          <table:table-cell table:style-name="ce7" office:value-type="string" calcext:value-type="string">
            <text:p>PREFEITURA MUNICIPAL DE CAMOC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4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URICIO OTAVIO ANDRE NE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EDR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4/09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AYLSON FREITAS BRITO TERCEIR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O BENEDI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ECIA MARIA DO NASCIMENTO DA SILV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ERUO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2/04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ICHELE MORAES SORIANO</text:p>
          </table:table-cell>
          <table:table-cell table:style-name="ce7" office:value-type="string" calcext:value-type="string">
            <text:p>ASSISTENTE EM ADMINISTRACAO</text:p>
          </table:table-cell>
          <table:table-cell table:style-name="ce7" office:value-type="string" calcext:value-type="string">
            <text:p>UNIVERSIDADE FEDERAL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9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5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IGUEL PEREIRA MENDES NET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URIT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0/03/201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MOISES BENEVIDES GOMES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3/09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ANCY PONTES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8/03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ARCISIO DO NASCIMENTO DUAR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O GONCALO DO AMARAN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1/05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ATHALIA STEPHANIE TEIXEIRA PIR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MONT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7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5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AYANNE CARTAXO NOGUEIRA</text:p>
          </table:table-cell>
          <table:table-cell table:style-name="ce7" office:value-type="string" calcext:value-type="string">
            <text:p>AGENTE ADMINISTRATIVA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0/02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EYANNE CRISTINA TORCATE BATISTA</text:p>
          </table:table-cell>
          <table:table-cell table:style-name="ce7" office:value-type="string" calcext:value-type="string">
            <text:p>AUXILIAR EM SAUDE BUCAL</text:p>
          </table:table-cell>
          <table:table-cell table:style-name="ce7" office:value-type="string" calcext:value-type="string">
            <text:p>PREFEITURA MUNICIPAL DE BOA VIAGE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3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OELMA MARQUES FALCAO LEI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PUEIR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0/02/200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ORMA JAMILLE MELO ANGELIM ARAUJ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8/01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NUBIA MARIA GONDIM</text:p>
          </table:table-cell>
          <table:table-cell table:style-name="ce7" office:value-type="string" calcext:value-type="string">
            <text:p>REGENTE AUXILIAR</text:p>
          </table:table-cell>
          <table:table-cell table:style-name="ce7" office:value-type="string" calcext:value-type="string">
            <text:p>PREFEITURA MUNICIPAL DE ITAPIUN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5 ZE</text:p>
          </table:table-cell>
          <table:table-cell table:style-name="ce7" office:value-type="string" calcext:value-type="string">
            <text:p>PUBLICACAO </text:p>
          </table:table-cell>
          <table:table-cell table:style-name="ce33" office:value-type="string" calcext:value-type="string">
            <text:p>18/11/199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AULO DE MOURA MENDONC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EDR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4/02/201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AULO JOSE MACHADO DE SOUZ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4/06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AULO SERGIO INACIO MORENO</text:p>
          </table:table-cell>
          <table:table-cell table:style-name="ce7" office:value-type="string" calcext:value-type="string">
            <text:p>SECRETARIO ESCOLAR</text:p>
          </table:table-cell>
          <table:table-cell table:style-name="ce7" office:value-type="string" calcext:value-type="string">
            <text:p>PREFEITURA MUNICIPAL DE CANIND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7/12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AULO VICTOR PAULA LOUREIRO MENEZES</text:p>
          </table:table-cell>
          <table:table-cell table:style-name="ce7" office:value-type="string" calcext:value-type="string">
            <text:p>PROFESSOR</text:p>
          </table:table-cell>
          <table:table-cell table:style-name="ce7" office:value-type="string" calcext:value-type="string">
            <text:p>SECRETARIA DE EDUCACAO BASICA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GASTI</text:p>
          </table:table-cell>
          <table:table-cell table:style-name="ce7" office:value-type="string" calcext:value-type="string">
            <text:p>PROCESSO</text:p>
          </table:table-cell>
          <table:table-cell table:style-name="ce33" office:value-type="string" calcext:value-type="string">
            <text:p>01/11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EDRO AURELIO VERA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GRANJ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2/04/201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EDRO SAVIO RIOS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AR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9/04/199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POLYANA ALVES SEVERO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GUAT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4/06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FAEL ALVES NASCIMENTO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TIANGU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31/08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FAEL SOUSA RIBEIRO</text:p>
          </table:table-cell>
          <table:table-cell table:style-name="ce7" office:value-type="string" calcext:value-type="string">
            <text:p>TECNICO JUDICIÁRIO</text:p>
          </table:table-cell>
          <table:table-cell table:style-name="ce7" office:value-type="string" calcext:value-type="string">
            <text:p>TRIBUNAL REGIONAL FEDERAL 1ª REGIÃO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FEDERAL</text:p>
          </table:table-cell>
          <table:table-cell table:style-name="ce7" office:value-type="string" calcext:value-type="string">
            <text:p>088 ZE</text:p>
          </table:table-cell>
          <table:table-cell table:style-name="ce7" office:value-type="string" calcext:value-type="string">
            <text:p>FORMULÁRIO</text:p>
          </table:table-cell>
          <table:table-cell table:style-name="ce33" office:value-type="string" calcext:value-type="string">
            <text:p>27/12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IMUNDA ANALTA PINHEIRO DE LIMA</text:p>
          </table:table-cell>
          <table:table-cell table:style-name="ce7" office:value-type="string" calcext:value-type="string">
            <text:p>AGENTE SOCIAL</text:p>
          </table:table-cell>
          <table:table-cell table:style-name="ce7" office:value-type="string" calcext:value-type="string">
            <text:p>PREFEITURA MUNICIPAL DE SOLONOPOL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5/04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IMUNDA EDIGLEZIA MOURA MENDONC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RAIPAB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8/04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IMUNDO FIRMO DE SOUS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NDEPENDENC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4/201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IMUNDO NONATO MARQUES DE CARVALH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ACUJ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7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7/02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IMUNDO VINICIUS SOARES LIMA</text:p>
          </table:table-cell>
          <table:table-cell table:style-name="ce7" office:value-type="string" calcext:value-type="string">
            <text:p>AGENTE DE ADMINISTRAÇÃO</text:p>
          </table:table-cell>
          <table:table-cell table:style-name="ce7" office:value-type="string" calcext:value-type="string">
            <text:p>PREFEITURA MUNICIPAL DE IP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1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03/1999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ANNYELLY RODRIGUES DE OLIVEIRA</text:p>
          </table:table-cell>
          <table:table-cell table:style-name="ce7" office:value-type="string" calcext:value-type="string">
            <text:p>PROFESSOR</text:p>
          </table:table-cell>
          <table:table-cell table:style-name="ce7" office:value-type="string" calcext:value-type="string">
            <text:p>SECRETARIA DE EDUCACAO BASICA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08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EGIANE DOS SANTOS CARVALHO LEITE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10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EINALDO DE ALENCAR SILVA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ASSA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9/02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ENATA CUNHA ARAGAO DE ALBUQUERQUE</text:p>
          </table:table-cell>
          <table:table-cell table:style-name="ce7" office:value-type="string" calcext:value-type="string">
            <text:p>ANALISTA DE PLANEJAMENTO E GESTA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3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ENOIA SILVA PAULIN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JUC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5/09/2022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ICARDO DE LIM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0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3/02/2020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ICARDO SERGIO BRANCO PARENTE</text:p>
          </table:table-cell>
          <table:table-cell table:style-name="ce7" office:value-type="string" calcext:value-type="string">
            <text:p>AGENTE DE DEFESA CIVIL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2/2016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IVANYLDA GARCIA BRIGIDO BATI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BARBA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2/11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BERTA DE SOUZA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06/2021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BERTA FELICIANO DE SOUZA</text:p>
          </table:table-cell>
          <table:table-cell table:style-name="ce7" office:value-type="string" calcext:value-type="string">
            <text:p>ANALISTA DE PLANEJAMENTO E GESTA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8/2024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DRIGO VICENTE DE OLIVEIRA</text:p>
          </table:table-cell>
          <table:table-cell table:style-name="ce7" office:value-type="string" calcext:value-type="string">
            <text:p>AGENTE ADMINISTRATIVO II</text:p>
          </table:table-cell>
          <table:table-cell table:style-name="ce7" office:value-type="string" calcext:value-type="string">
            <text:p>PREFEITURA MUNICIPAL DE ARARIP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8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7/03/2023</text:p>
          </table:table-cell>
          <table:table-cell table:style-name="ce29" table:number-columns-repeated="1012"/>
          <table:table-cell table:number-columns-repeated="4"/>
        </table:table-row>
        <table:table-row table:style-name="ro4">
          <table:table-cell table:style-name="ce7" office:value-type="string" calcext:value-type="string">
            <text:p>ROGERIO OLIVEIRA DOS SANTO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PACAJ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3/08/2022</text:p>
          </table:table-cell>
          <table:table-cell table:style-name="ce29" table:number-columns-repeated="1012"/>
          <table:table-cell table:number-columns-repeated="4"/>
        </table:table-row>
        <table:table-row table:style-name="ro5">
          <table:table-cell table:style-name="ce7" office:value-type="string" calcext:value-type="string">
            <text:p>ROSA MARIA FERREIRA CARVA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GENERAL SAMPA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3/03/2001</text:p>
          </table:table-cell>
          <table:table-cell table:style-name="ce34" table:number-columns-repeated="245"/>
          <table:table-cell table:style-name="ce46" table:number-columns-repeated="43"/>
          <table:table-cell table:style-name="ce41" table:number-columns-repeated="724"/>
          <table:table-cell table:number-columns-repeated="4"/>
        </table:table-row>
        <table:table-row table:style-name="ro5">
          <table:table-cell table:style-name="ce7" office:value-type="string" calcext:value-type="string">
            <text:p>ROSANA MARIA COELHO DE SOU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DE JUSTIÇA DO ESTADO DO CEARA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7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1/12/200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ROSANGELA CASTELO BRANCO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VIÇOSA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5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2/05/2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ROSANGELA DA SILVA LIMA</text:p>
          </table:table-cell>
          <table:table-cell table:style-name="ce7" office:value-type="string" calcext:value-type="string">
            <text:p>TECNICO MINISTERIAL</text:p>
          </table:table-cell>
          <table:table-cell table:style-name="ce7" office:value-type="string" calcext:value-type="string">
            <text:p>MINISTÉRIO PÚBLICO DO ESTADO DO CEARÁ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11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5/08/202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ROSANGELA RABELO LIMA</text:p>
          </table:table-cell>
          <table:table-cell table:style-name="ce7" office:value-type="string" calcext:value-type="string">
            <text:p>AGENTE ADMINISTRATIVA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24/04/202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OSELANDIA DE SOUSA MESQUITA</text:p>
          </table:table-cell>
          <table:table-cell table:style-name="ce7" office:value-type="string" calcext:value-type="string">
            <text:p>AGENTE ADMISTRATIVA</text:p>
          </table:table-cell>
          <table:table-cell table:style-name="ce7" office:value-type="string" calcext:value-type="string">
            <text:p>PREFEITURA MUNICIPAL DE NOVA RUSSA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6/08/201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RUI VICTOR PINHEIRO MORA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SUPERINTENDÊNCIA REGIONAL DO TRABALHO E EMPREG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114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8/03/202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BLINY LACERDA COSTA DE SOUZ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RACAT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8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1/09/202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MARA OLIVEIRA LOPES</text:p>
          </table:table-cell>
          <table:table-cell table:style-name="ce7" office:value-type="string" calcext:value-type="string">
            <text:p>AGENTE SOCIAL</text:p>
          </table:table-cell>
          <table:table-cell table:style-name="ce7" office:value-type="string" calcext:value-type="string">
            <text:p>PREFEITURA MUNICIPAL DE AURO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9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0/08/201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NDRA CARLA DO NASCIMENTO BRANDA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QUIRA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2/202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NDRA RAMOS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CARIUS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3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30/05/201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A IONARA MORAIS LEIT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ISSAO VELH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4/02/202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A SEFORA DE SOUSA PER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4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VEA NAJARA CASTRO NUN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LIMOEIRO DO NORT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9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1/20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EBASTIAO BRITO FI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CARI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65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7/02/201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HIRLLEANE CAVALCANTE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LTO SAN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6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30/08/202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ILANIA MARIA DE CARVALHO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MOMBAC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4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4/04/202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ILVANA NOGUEIRA CAB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ALTO SANT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6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27/06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ILVIA HELENA SANTOS QUINTO</text:p>
          </table:table-cell>
          <table:table-cell table:style-name="ce7" office:value-type="string" calcext:value-type="string">
            <text:p>AUXILIAR DE ADMINISTRAÇÃO</text:p>
          </table:table-cell>
          <table:table-cell table:style-name="ce7" office:value-type="string" calcext:value-type="string">
            <text:p>PREFEITURA MUNICIPAL DE PENTECOSTE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50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0/07/200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ALLITA DA SILVA PEDROSA FREIR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ERAMOBI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1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4/09/202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AMIRES MORAES SORIANO VIEIRA BOTELHO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11/201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ANIA MARIA DOS SANTOS SOUZA</text:p>
          </table:table-cell>
          <table:table-cell table:style-name="ce7" office:value-type="string" calcext:value-type="string">
            <text:p>AGENTE ADMNISTRATIVO</text:p>
          </table:table-cell>
          <table:table-cell table:style-name="ce7" office:value-type="string" calcext:value-type="string">
            <text:p>PREFEITURA MUNICIPAL DE MARACANA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2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03/05/201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ATIANA SOARES DA SILVA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BEBERIB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84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6/02/201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ELMA CAPISTRANO DE SOUZA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SUPERINTENDÊNCIA REGIONAL DO TRABALHO E EMPREG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8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1/05/202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HALES COELHO FONTENELE</text:p>
          </table:table-cell>
          <table:table-cell table:style-name="ce7" office:value-type="string" calcext:value-type="string">
            <text:p>DIGITADOR</text:p>
          </table:table-cell>
          <table:table-cell table:style-name="ce7" office:value-type="string" calcext:value-type="string">
            <text:p>PREFEITURA MUNICIPAL DE MARTINOPOL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9/202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TIAGO AMORIM JORGE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QUIXAD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06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1/02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URBANILSON DA SILVA XAVIER</text:p>
          </table:table-cell>
          <table:table-cell table:style-name="ce7" office:value-type="string" calcext:value-type="string">
            <text:p>TECNICO ADMINISTRATIVO</text:p>
          </table:table-cell>
          <table:table-cell table:style-name="ce7" office:value-type="string" calcext:value-type="string">
            <text:p>IBAM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03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ALDELICE OLIVEIRA GOMES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ALITRE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38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6/07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ANESSA VASCONCELOS MARQUES ROCHA</text:p>
          </table:table-cell>
          <table:table-cell table:style-name="ce7" office:value-type="string" calcext:value-type="string">
            <text:p>AGENTE DE SUPORTE GERENCIAL</text:p>
          </table:table-cell>
          <table:table-cell table:style-name="ce7" office:value-type="string" calcext:value-type="string">
            <text:p>PREFEITURA MUNICIPAL DE CAUCAI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20 ZE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31/03/20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ANIA FERNANDES ARAGAO</text:p>
          </table:table-cell>
          <table:table-cell table:style-name="ce7" office:value-type="string" calcext:value-type="string">
            <text:p>AGENTE DE ADMINISTRACAO</text:p>
          </table:table-cell>
          <table:table-cell table:style-name="ce7" office:value-type="string" calcext:value-type="string">
            <text:p>PREFEITURA MUNICIPAL DE IPU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21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3/05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ERBENIA PINHEIRO GONCALV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CAMARA MUNICIPAL DE JUAZEIRO DO NORTE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119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08/07/201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ICENTE FERREIRA NETO JUNIOR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ENADOR POMPEU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25/09/201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ICTOR PAULINO BANDEIR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DEPARTAMENTO NAC. DE OBRAS CONTRA <text:s/>SECAS 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82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16/08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IRGINIA MARIA COST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FORTALEZ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95 ZE</text:p>
          </table:table-cell>
          <table:table-cell table:style-name="ce7" office:value-type="string" calcext:value-type="string">
            <text:p>OFICIO</text:p>
          </table:table-cell>
          <table:table-cell table:style-name="ce7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WESLEY CAVALCANTE MELO</text:p>
          </table:table-cell>
          <table:table-cell table:style-name="ce7" office:value-type="string" calcext:value-type="string">
            <text:p>PROFESSOR</text:p>
          </table:table-cell>
          <table:table-cell table:style-name="ce7" office:value-type="string" calcext:value-type="string">
            <text:p>SECRETARIA DE EDUCACAO BASICA DO CEARA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GOVERNO DOS ESTADOS</text:p>
          </table:table-cell>
          <table:table-cell table:style-name="ce7" office:value-type="string" calcext:value-type="string">
            <text:p>SEPRI</text:p>
          </table:table-cell>
          <table:table-cell table:style-name="ce7" office:value-type="string" calcext:value-type="string">
            <text:p>CERTIDÃO</text:p>
          </table:table-cell>
          <table:table-cell table:style-name="ce33" office:value-type="string" calcext:value-type="string">
            <text:p>15/04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XIRLEIDE MARIA BARROSO DA SILV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COMANDO DA 10ª REGIAO MILITAR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JU </text:p>
          </table:table-cell>
          <table:table-cell table:style-name="ce7" office:value-type="string" calcext:value-type="string">
            <text:p>094 ZE</text:p>
          </table:table-cell>
          <table:table-cell table:style-name="ce7" office:value-type="string" calcext:value-type="string">
            <text:p>OFICIO</text:p>
          </table:table-cell>
          <table:table-cell table:style-name="ce33" office:value-type="string" calcext:value-type="string">
            <text:p>17/09/202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ZORA YONARA LIMA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IC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ESTATUTÁRIO - MUNICÍPIOS</text:p>
          </table:table-cell>
          <table:table-cell table:style-name="ce7" office:value-type="string" calcext:value-type="string">
            <text:p>015 ZE</text:p>
          </table:table-cell>
          <table:table-cell table:style-name="ce7" office:value-type="string" calcext:value-type="string">
            <text:p>DECLARAÇÃO</text:p>
          </table:table-cell>
          <table:table-cell table:style-name="ce33" office:value-type="string" calcext:value-type="string">
            <text:p>09/05/2012</text:p>
          </table:table-cell>
          <table:table-cell table:number-columns-repeated="1016"/>
        </table:table-row>
        <table:table-row table:style-name="ro4" table:number-rows-repeated="981">
          <table:table-cell table:style-name="ce11" table:number-columns-repeated="2"/>
          <table:table-cell table:style-name="ce23"/>
          <table:table-cell table:style-name="ce11" table:number-columns-repeated="3"/>
          <table:table-cell table:style-name="ce30"/>
          <table:table-cell table:number-columns-repeated="1017"/>
        </table:table-row>
        <table:table-row table:style-name="ro4" table:number-rows-repeated="1046788">
          <table:table-cell table:number-columns-repeated="1024"/>
        </table:table-row>
        <table:table-row table:style-name="ro8" table:number-rows-repeated="353">
          <table:table-cell table:number-columns-repeated="1024"/>
        </table:table-row>
        <table:table-row table:style-name="ro9" table:number-rows-repeated="67">
          <table:table-cell table:number-columns-repeated="1024"/>
        </table:table-row>
        <table:table-row table:style-name="ro10" table:number-rows-repeated="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style="long"/>
      <number:text>/</number:text>
      <number:day number:style="long"/>
      <number:text>/</number:text>
      <number:year number:style="long"/>
    </number:date-style>
    <number:date-style style:name="N119">
      <number:month number:style="long"/>
      <number:text>/</number:text>
      <number:day number:style="long"/>
      <number:text>/</number:text>
      <number:year/>
    </number:date-style>
    <number:date-style style:name="N120">
      <number:month/>
      <number:text>/</number:text>
      <number:day/>
      <number:text>/</number:text>
      <number:year/>
    </number:date-style>
    <number:date-style style:name="N12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1">
      <number:text-content/>
      <style:map style:condition="value()&lt;=1.7976931348623157E+308" style:apply-style-name="N121P0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landscape" fo:margin-top="0.64cm" fo:margin-bottom="0.499cm" fo:margin-left="0.55cm" fo:margin-right="0.55cm" style:print-page-order="ltr" style:first-page-number="1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13:25:48.6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exo_5f_VII_5f_-_5f_CNJ_5f_27082020" style:display-name="PageStyle_Anexo_VII_-_CNJ_27082020" style:page-layout-name="Mpm4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son Melo Nascimento</meta:initial-creator>
    <meta:editing-cycles>257</meta:editing-cycles>
    <meta:creation-date>2010-02-19T14:08:39</meta:creation-date>
    <dc:date>2024-11-13T13:38:47.946000000</dc:date>
    <dc:language>en-US</dc:language>
    <meta:editing-duration>P1DT23H53M35S</meta:editing-duration>
    <meta:generator>LibreOffice/7.6.5.2$Windows_X86_64 LibreOffice_project/38d5f62f85355c192ef5f1dd47c5c0c0c6d6598b</meta:generator>
    <meta:print-date>2024-07-27T12:00:53.375000000</meta:print-date>
    <meta:document-statistic meta:table-count="1" meta:cell-count="27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