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9"/>
        <table:table-column table:style-name="co8" table:default-cell-style-name="ce73"/>
        <table:table-column table:style-name="co9" table:number-columns-repeated="245" table:default-cell-style-name="ce73"/>
        <table:table-column table:style-name="co9" table:number-columns-repeated="766" table:default-cell-style-name="ce84"/>
        <table:table-column table:style-name="co10" table:default-cell-style-name="ce84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12/02/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A MARIA ALBUQUERQUE SIL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3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SOUZA DE QUEIROZ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RQUES LOP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5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AIRLA DE SOUSA FERREIRA ANIC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LUCIA GUIMARAES GADELHA</text:p>
          </table:table-cell>
          <table:table-cell table:style-name="ce59" office:value-type="string" calcext:value-type="string">
            <text:p>REGENTE AUXILIAR I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PRIGIO DOMINGOS DOS SANTOS NE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SSA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LORENA FERREIRA PEREIRA</text:p>
          </table:table-cell>
          <table:table-cell table:style-name="ce59" office:value-type="string" calcext:value-type="string">
            <text:p>AGENTE ADMINISTRATIVO - 1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 DE FRANÇ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VANES PEREIRA CAMP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MARIA D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ATENDENTE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SILVA DE ALMEIDA HIS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KOKAY FARIA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PRI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UGENIA GUILHERME FLORIND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6/04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ITERLANIA CAVALCANTE DE SOUS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6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RMEND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BEZERRA DE FRANCA</text:p>
          </table:table-cell>
          <table:table-cell table:style-name="ce59" office:value-type="string" calcext:value-type="string">
            <text:p>ASSISTENTE PREVIDENCIARIO</text:p>
          </table:table-cell>
          <table:table-cell table:style-name="ce59" office:value-type="string" calcext:value-type="string">
            <text:p>INSTITUTO DE SAUDE DOS SERVIDORES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5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ANO MARCAL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AS BUENO DO CARMO</text:p>
          </table:table-cell>
          <table:table-cell table:style-name="ce59" office:value-type="string" calcext:value-type="string">
            <text:p>TECNICO LEGISLATIVO</text:p>
          </table:table-cell>
          <table:table-cell table:style-name="ce59" office:value-type="string" calcext:value-type="string">
            <text:p>CAMARA MUNICIPAL DE SOBRAL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VINA BRADY MOREIRA HOLAND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3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LMARA VENANCIO DE SOUZA PARANHOS ORCIOLI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EICIVANIA OLIVEIRA BARB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ILDA MESQUITA MAGALHAE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3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MAEL LUIZ MARTINS CAVALCANTE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IRLA PEREIRA DE ABREU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VIEIRA LEIT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DIEGO MAIA DIOGE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0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ILTON RODRIGUES MARQUES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CRATE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S RODRIGUES DAMASCEN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PERNAMBUC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FREIR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MESQUITA DE CASTR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O TAVARE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BA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3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A KELLY GURGEL SARAIVA DE OLIVEIR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19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U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URELIO FERREIRA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6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PARECIDA ALVES DE ARAUJO LIMA</text:p>
          </table:table-cell>
          <table:table-cell table:style-name="ce59" office:value-type="string" calcext:value-type="string">
            <text:p>ASSISTENTE DE SERVIÇOS ADMINISTRATIVOS</text:p>
          </table:table-cell>
          <table:table-cell table:style-name="ce59" office:value-type="string" calcext:value-type="string">
            <text:p>CAMARA MUNICIPAL DE IGUAT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ARLI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4/04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NATA MENDES JORGE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BAR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SOCORRO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2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VANESSA SILVA DOS RE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6/2023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NE FREITAS CHAGAS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5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RCISIO DO NASCIMENTO DUAR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5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YANNE CARTAXO NOGUEIR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2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OELMA MARQUES FALCAO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DE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SERGIO INACIO MORENO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12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VICTOR PAULA LOUREIRO MENEZE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PROCESSO</text:p>
          </table:table-cell>
          <table:table-cell table:style-name="ce72" office:value-type="string" calcext:value-type="string">
            <text:p>01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INALDO DE ALENCAR SILV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SSA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UI VICTOR PINHEIRO MORA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MIRES MORAES SORIANO VIEIRA BOT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1/2018</text:p>
          </table:table-cell>
          <table:table-cell table:style-name="ce75" table:number-columns-repeated="1012"/>
          <table:table-cell table:number-columns-repeated="4"/>
        </table:table-row>
        <table:table-row table:style-name="ro5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81" table:number-columns-repeated="245"/>
          <table:table-cell table:style-name="ce82" table:number-columns-repeated="43"/>
          <table:table-cell table:style-name="ce85" table:number-columns-repeated="724"/>
          <table:table-cell table:number-columns-repeated="4"/>
        </table:table-row>
        <table:table-row table:style-name="ro5">
          <table:table-cell table:style-name="ce59" office:value-type="string" calcext:value-type="string">
            <text:p>TELMA CAPISTRANO DE SOUZ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5/2022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number-columns-repeated="1016"/>
        </table:table-row>
        <table:table-row table:style-name="ro6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number-columns-repeated="1016"/>
        </table:table-row>
        <table:table-row table:style-name="ro7">
          <table:table-cell table:style-name="ce59" office:value-type="string" calcext:value-type="string">
            <text:p>TIAGO AMORIM JORG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ICENTE FERREIRA NETO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9/2018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WESLEY CAVALCANTE MELO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PRI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4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81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8" table:number-rows-repeated="353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10" table:number-rows-repeated="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3:16:39.7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63</meta:editing-cycles>
    <meta:creation-date>2010-02-19T14:08:39</meta:creation-date>
    <dc:date>2025-02-12T13:26:58.172000000</dc:date>
    <dc:language>en-US</dc:language>
    <meta:editing-duration>P2DT31M55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5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