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519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4.06cm"/>
    </style:style>
    <style:style style:name="co5" style:family="table-column">
      <style:table-column-properties fo:break-before="auto" style:column-width="11.89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1.656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3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2" office:value-type="string" calcext:value-type="string">
            <text:p>TRE-CE</text:p>
          </table:table-cell>
          <table:table-cell table:style-name="ce22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3" office:value-type="string" calcext:value-type="string">
            <text:p>AGOSTO</text:p>
          </table:table-cell>
          <table:table-cell table:style-name="ce6" office:value-type="float" office:value="2024" calcext:value-type="float">
            <text:p>2024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24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5"/>
          <table:table-cell table:style-name="ce25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26"/>
          <table:covered-table-cell table:style-name="ce13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9"/>
          <table:covered-table-cell table:style-name="ce34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DESEMBARGADOR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JUIZ FEDERAL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2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2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ELEITORAL TITULAR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3" office:value-type="string" calcext:value-type="string" table:number-columns-spanned="3" table:number-rows-spanned="5">
            <text:p>JUIZ SUBSTITUTO</text:p>
          </table:table-cell>
          <table:covered-table-cell table:style-name="ce26"/>
          <table:covered-table-cell table:style-name="ce13"/>
          <table:table-cell table:style-name="ce28" office:value-type="string" calcext:value-type="string">
            <text:p>JUIZ ELEITORAL TITUL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29"/>
          <table:covered-table-cell table:style-name="ce40"/>
          <table:table-cell table:style-name="ce43" table:formula="of:=SUM([.F8:.F31])" office:value-type="float" office:value="146" calcext:value-type="float">
            <text:p><text:s/>146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6" table:number-columns-repeated="4"/>
          <table:table-cell table:style-name="ce44"/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17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30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5"/>
          <table:table-cell table:style-name="ce25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style-name="ce27"/>
          <table:covered-table-cell table:style-name="ce35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CURADOR GERAL ELEITORAL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4"/>
          <table:covered-table-cell table:style-name="ce11"/>
          <table:covered-table-cell table:style-name="ce36"/>
          <table:table-cell table:style-name="ce28" office:value-type="string" calcext:value-type="string">
            <text:p>PROCURADOR GERAL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CURADOR GER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CURADOR REGIONAL ELEITORAL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4"/>
          <table:covered-table-cell table:style-name="ce11"/>
          <table:covered-table-cell table:style-name="ce36"/>
          <table:table-cell table:style-name="ce28" office:value-type="string" calcext:value-type="string">
            <text:p>PROCURADOR REGIONAL ELEITORAL SUBSTITUTO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CURADOR REGION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MOTOR ELEITORAL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MOTOR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8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31"/>
          <table:table-cell table:style-name="ce45" table:formula="of:=SUM([.F36:.F48])" office:value-type="float" office:value="114" calcext:value-type="float">
            <text:p><text:s/>114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9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32"/>
          <table:table-cell table:style-name="ce46" table:formula="of:=[.F49]+[.F32]" office:value-type="float" office:value="260" calcext:value-type="float">
            <text:p><text:s/>260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20" office:value-type="string" calcext:value-type="string">
            <text:p>Nota(s):</text:p>
          </table:table-cell>
          <table:table-cell table:style-name="ce3" table:number-columns-repeated="8"/>
          <table:table-cell table:number-columns-repeated="1014"/>
        </table:table-row>
        <table:table-row table:style-name="ro5">
          <table:table-cell table:style-name="ce3"/>
          <table:table-cell table:style-name="ce21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33"/>
          <table:table-cell table:style-name="ce3" table:number-columns-repeated="4"/>
          <table:table-cell table:number-columns-repeated="1014"/>
        </table:table-row>
        <table:table-row table:style-name="ro6">
          <table:table-cell table:style-name="ce3" table:number-columns-repeated="10"/>
          <table:table-cell table:number-columns-repeated="1014"/>
        </table:table-row>
        <table:table-row table:style-name="ro6" table:number-rows-repeated="2">
          <table:table-cell table:style-name="ce3" table:number-columns-repeated="10"/>
          <table:table-cell table:number-columns-repeated="101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1T17:44:55</meta:creation-date>
    <meta:initial-creator>Apache POI</meta:initial-creator>
    <meta:generator>LibreOffice/7.3.1.3$Windows_X86_64 LibreOffice_project/a69ca51ded25f3eefd52d7bf9a5fad8c90b87951</meta:generator>
    <dc:date>2024-09-11T14:50:44.360000000</dc:date>
    <meta:editing-duration>PT5M40S</meta:editing-duration>
    <meta:editing-cycles>1</meta:editing-cycles>
    <meta:document-statistic meta:table-count="1" meta:cell-count="110" meta:object-count="0"/>
  </office:meta>
</office:document-meta>
</file>