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41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6.28mm"/>
    </style:style>
    <style:style style:name="co7" style:family="table-column">
      <style:table-column-properties fo:break-before="auto" style:column-width="4.32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6.84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7.3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7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number-columns-repeated="228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BRIL 2024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1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Vag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Total</text:p>
          </table:table-cell>
          <table:covered-table-cell table:number-columns-repeated="2" table:style-name="ce21"/>
          <table:table-cell table:style-name="ce20"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1"/>
          <table:table-cell table:style-name="ce20" table:number-columns-repeated="99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8"/>
          <table:covered-table-cell table:number-columns-repeated="3" table:style-name="ce10"/>
          <table:covered-table-cell table:number-columns-repeated="6" table:style-name="ce18"/>
          <table:covered-table-cell table:style-name="ce10"/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0" table:number-columns-repeated="99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6"/>
          <table:table-cell table:style-name="ce16" table:formula="of:=SUM([.E13:.E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H13:.H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9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3:.N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6"/>
          <table:table-cell table:style-name="ce16" table:formula="of:=SUM([.X13:.X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SUM([.AA13:.AA16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50" calcext:value-type="float" table:number-columns-spanned="3" table:number-rows-spanned="1">
            <text:p>150</text:p>
          </table:table-cell>
          <table:covered-table-cell table:number-columns-repeated="2" table:style-name="ce16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6"/>
          <table:table-cell table:style-name="ce1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6"/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67" calcext:value-type="float" table:number-columns-spanned="3" table:number-rows-spanned="1">
            <text:p>267</text:p>
          </table:table-cell>
          <table:covered-table-cell table:number-columns-repeated="2" table:style-name="ce16"/>
          <table:table-cell table:style-name="ce16" table:formula="of:=SUM([.E19:.E24])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6"/>
          <table:table-cell table:style-name="ce16" table:formula="of:=SUM([.H19:.H24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9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9:.Q24])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6"/>
          <table:table-cell table:style-name="ce16" table:formula="of:=SUM([.T19:.T24])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table:formula="of:=SUM([.X19:.X2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table:formula="of:=SUM([.AA19:.AA24])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 table:formula="of:=[.B17]+[.B26]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0"/>
          <table:table-cell table:style-name="ce10" table:formula="of:=[.E17]+[.E26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0"/>
          <table:table-cell table:style-name="ce10" table:formula="of:=SUM([.H26]+[.H17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0"/>
          <table:table-cell table:style-name="ce10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"/>
          <table:table-cell table:style-name="ce10" table:formula="of:=[.N17]+[.N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"/>
          <table:table-cell table:style-name="ce10" table:formula="of:=SUM([.Q26]+[.Q17])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10"/>
          <table:table-cell table:style-name="ce10" table:formula="of:=[.T17]+[.T26]" office:value-type="float" office:value="0" calcext:value-type="float">
            <text:p>0</text:p>
          </table:table-cell>
          <table:table-cell table:style-name="ce10" table:formula="of:=[.U17]+[.U26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"/>
          <table:table-cell table:style-name="ce10" table:formula="of:=[.X17]+[.X26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"/>
          <table:table-cell table:style-name="ce10" table:formula="of:=[.AA17]+[.AA26]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10"/>
          <table:table-cell table:number-columns-repeated="995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0" table:number-columns-repeated="13"/>
          <table:table-cell table:number-columns-repeated="995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2" table:number-columns-repeated="257" table:default-cell-style-name="ce23"/>
        <table:table-column table:style-name="co12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12" table:number-columns-repeated="257" table:default-cell-style-name="ce23"/>
        <table:table-column table:style-name="co12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5" number:min-integer-digits="0"/>
    </number:number-style>
    <number:number-style style:name="N128">
      <number:number number:decimal-places="6" loext:min-decimal-places="6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2.45mm" fo:margin-left="5.08mm" fo:margin-right="5.33mm" style:first-page-number="continue" style:scale-to="8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6:45:23</meta:creation-date>
    <dc:date>2024-05-14T10:23:03.145000000</dc:date>
    <meta:editing-cycles>50</meta:editing-cycles>
    <meta:editing-duration>PT7H49M28S</meta:editing-duration>
    <meta:print-date>2024-05-14T10:34:47.074000000</meta:print-date>
    <meta:document-statistic meta:table-count="3" meta:cell-count="178" meta:object-count="0"/>
    <meta:generator>LibreOffice/6.0.0.3$Windows_X86_64 LibreOffice_project/64a0f66915f38c6217de274f0aa8e15618924765</meta:generator>
  </office:meta>
</office:document-meta>
</file>