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341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1.102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1.131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Separador_20_de_20_milhares_20_1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8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5" table:default-cell-style-name="ce13"/>
        <table:table-column table:style-name="co10" table:default-cell-style-name="ce13"/>
        <table:table-column table:style-name="co11" table:number-columns-repeated="228" table:default-cell-style-name="ce13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agosto 2024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229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229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2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Vagos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Total</text:p>
          </table:table-cell>
          <table:covered-table-cell table:number-columns-repeated="2" table:style-name="ce22"/>
          <table:table-cell table:style-name="ce21" table:number-columns-repeated="1635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2"/>
          <table:table-cell table:style-name="ce21" table:number-columns-repeated="1635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9"/>
          <table:covered-table-cell table:number-columns-repeated="3" table:style-name="ce10"/>
          <table:covered-table-cell table:number-columns-repeated="6" table:style-name="ce19"/>
          <table:covered-table-cell table:style-name="ce10"/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21" table:number-columns-repeated="1635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4]+[.E14]+[.H14]+[.K14]+[.N14]+[.Q14]+[.T14]+[.U14]+[.X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1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5]+[.E15]+[.H15]+[.K15]+[.N15]+[.Q15]+[.T15]+[.U15]+[.X15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6]+[.E16]+[.H16]+[.K16]+[.N16]+[.Q16]+[.T16]+[.U16]+[.X1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16" table:formula="of:=SUM([.B13:.B16])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16"/>
          <table:table-cell table:style-name="ce16" table:formula="of:=SUM([.E13:.E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H13:.H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20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3:.N16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table:formula="of:=SUM([.Q13:.Q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T13:.T16])" office:value-type="float" office:value="0" calcext:value-type="float">
            <text:p>0</text:p>
          </table:table-cell>
          <table:table-cell table:style-name="ce16" table:formula="of:=SUM([.U13:.U16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table:formula="of:=SUM([.X13:.X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SUM([.AA13:.AA16])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6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16" office:value-type="float" office:value="152" calcext:value-type="float" table:number-columns-spanned="3" table:number-rows-spanned="1">
            <text:p>152</text:p>
          </table:table-cell>
          <table:covered-table-cell table:number-columns-repeated="2" table:style-name="ce16"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9]+[.E19]+[.H19]+[.K19]+[.N19]+[.Q19]+[.T19]+[.U19]+[.X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1]+[.E21]+[.H21]+[.K21]+[.N21]+[.Q21]+[.T21]+[.U21]+[.X21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1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6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2]+[.E22]+[.H22]+[.K22]+[.N22]+[.Q22]+[.T22]+[.U22]+[.X22]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3]+[.E23]+[.H23]+[.K23]+[.N23]+[.Q23]+[.T23]+[.U23]+[.X23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16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16"/>
          <table:table-cell table:style-name="ce1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6"/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24]+[.E24]+[.H24]+[.K24]+[.N24]+[.Q24]+[.T24]+[.U24]+[.X24]" office:value-type="float" office:value="209" calcext:value-type="float" table:number-columns-spanned="3" table:number-rows-spanned="1">
            <text:p>20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16" table:formula="of:=SUM([.B19:.B24])" office:value-type="float" office:value="276" calcext:value-type="float" table:number-columns-spanned="3" table:number-rows-spanned="1">
            <text:p>276</text:p>
          </table:table-cell>
          <table:covered-table-cell table:number-columns-repeated="2" table:style-name="ce16"/>
          <table:table-cell table:style-name="ce16" table:formula="of:=SUM([.E19:.E24])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6"/>
          <table:table-cell table:style-name="ce16" table:formula="of:=SUM([.H19:.H24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6"/>
          <table:table-cell table:style-name="ce20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9:.P24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Q19:.Q24])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16"/>
          <table:table-cell table:style-name="ce16" table:formula="of:=SUM([.T19:.T24])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table:formula="of:=SUM([.X19:.X24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SUM([.AA19:.AA24])" office:value-type="float" office:value="422" calcext:value-type="float" table:number-columns-spanned="3" table:number-rows-spanned="1">
            <text:p>42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7" table:formula="of:=[.B17]+[.B26]" office:value-type="float" office:value="309" calcext:value-type="float" table:number-columns-spanned="3" table:number-rows-spanned="1">
            <text:p>309</text:p>
          </table:table-cell>
          <table:covered-table-cell table:number-columns-repeated="2" table:style-name="ce17"/>
          <table:table-cell table:style-name="ce17" table:formula="of:=[.E17]+[.E2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7"/>
          <table:table-cell table:style-name="ce17" table:formula="of:=SUM([.H26]+[.H17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7"/>
          <table:table-cell table:style-name="ce17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[.N17]+[.N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7"/>
          <table:table-cell table:style-name="ce17" table:formula="of:=SUM([.Q26]+[.Q17])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17"/>
          <table:table-cell table:style-name="ce10" table:formula="of:=[.T17]+[.T26]" office:value-type="float" office:value="0" calcext:value-type="float">
            <text:p>0</text:p>
          </table:table-cell>
          <table:table-cell table:style-name="ce17" table:formula="of:=[.U17]+[.U26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7"/>
          <table:table-cell table:style-name="ce17" table:formula="of:=[.X17]+[.X26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table:formula="of:=[.AA17]+[.AA26]" office:value-type="float" office:value="481" calcext:value-type="float" table:number-columns-spanned="3" table:number-rows-spanned="1">
            <text:p>481</text:p>
          </table:table-cell>
          <table:covered-table-cell table:number-columns-repeated="2" table:style-name="ce17"/>
          <table:table-cell table:number-columns-repeated="228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21" table:number-columns-repeated="13"/>
          <table:table-cell table:number-columns-repeated="228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228"/>
        </table:table-row>
        <table:table-row table:style-name="ro7">
          <table:table-cell table:number-columns-repeated="257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lan2" table:style-name="ta2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lan3" table:style-name="ta3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5" number:min-integer-digits="0"/>
    </number:number-style>
    <number:number-style style:name="N135">
      <number:number number:decimal-places="6" number:min-decimal-places="6" number:min-integer-digits="1" number:grouping="true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Plan1" style:display-name="Moeda_Plan1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11_20_2" style:display-name="Porcentagem 11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245cm" fo:margin-left="0.508cm" fo:margin-right="0.533cm" style:first-page-number="continue" style:scale-to="80%" style:writing-mode="lr-tb"/>
      <style:header-style>
        <style:header-footer-properties fo:min-height="0.75cm" fo:margin-left="1.392cm" fo:margin-right="1.367cm" fo:margin-bottom="0cm"/>
      </style:header-style>
      <style:footer-style>
        <style:header-footer-properties fo:min-height="0.75cm" fo:margin-left="1.392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6:45:23</meta:creation-date>
    <dc:date>2024-09-10T09:00:42.816000000</dc:date>
    <meta:editing-cycles>52</meta:editing-cycles>
    <meta:editing-duration>PT7H58M53S</meta:editing-duration>
    <meta:document-statistic meta:table-count="3" meta:cell-count="178" meta:object-count="0"/>
    <meta:generator>LibreOffice/7.6.5.2$Windows_X86_64 LibreOffice_project/38d5f62f85355c192ef5f1dd47c5c0c0c6d6598b</meta:generator>
  </office:meta>
</office:document-meta>
</file>