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2010000002D00000033EBEC8C43F7B4D7E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8.67mm"/>
    </style:style>
    <style:style style:name="co2" style:family="table-column">
      <style:table-column-properties fo:break-before="auto" style:column-width="105.45mm"/>
    </style:style>
    <style:style style:name="co3" style:family="table-column">
      <style:table-column-properties fo:break-before="auto" style:column-width="30.82mm"/>
    </style:style>
    <style:style style:name="co4" style:family="table-column">
      <style:table-column-properties fo:break-before="auto" style:column-width="62.87mm"/>
    </style:style>
    <style:style style:name="co5" style:family="table-column">
      <style:table-column-properties fo:break-before="auto" style:column-width="46.88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4.74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61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27.45mm" svg:height="5.69mm" svg:x="5.92mm" svg:y="1.85mm">
              <draw:image xlink:href="Pictures/100030E8000004B100000547C1FD0C6B6A1F25E6.emf" xlink:type="simple" xlink:show="embed" xlink:actuate="onLoad" loext:mime-type="image/x-emf">
                <text:p/>
              </draw:image>
              <draw:image xlink:href="Pictures/100002010000002D00000033EBEC8C43F7B4D7ED.png" xlink:type="simple" xlink:show="embed" xlink:actuate="onLoad" loext:mime-type="image/png"/>
            </draw:frame>
          </table:table-cell>
          <table:covered-table-cell table:number-columns-repeated="2" table:style-name="ce61"/>
          <table:table-cell table:style-name="ce40"/>
          <table:table-cell table:number-columns-repeated="59"/>
        </table:table-row>
        <table:table-row table:style-name="ro2">
          <table:table-cell table:style-name="ce2"/>
          <table:table-cell table:style-name="ce73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73"/>
          <table:table-cell table:style-name="ce40"/>
          <table:table-cell table:number-columns-repeated="59"/>
        </table:table-row>
        <table:table-row table:style-name="ro3">
          <table:table-cell table:style-name="ce3"/>
          <table:table-cell table:style-name="ce74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74"/>
          <table:table-cell table:style-name="ce40"/>
          <table:table-cell table:number-columns-repeated="59"/>
        </table:table-row>
        <table:table-row table:style-name="ro3">
          <table:table-cell table:style-name="ce4" office:value-type="string" calcext:value-type="string">
            <text:p>Mês/Ano de Referência</text:p>
          </table:table-cell>
          <table:table-cell table:style-name="ce25" office:value-type="date" office:date-value="2024-12-01" calcext:value-type="date">
            <text:p>01/12/24</text:p>
          </table:table-cell>
          <table:table-cell table:style-name="ce30" table:number-columns-repeated="2"/>
          <table:table-cell table:style-name="ce40"/>
          <table:table-cell table:number-columns-repeated="59"/>
        </table:table-row>
        <table:table-row table:style-name="ro2">
          <table:table-cell table:style-name="ce5" office:value-type="string" calcext:value-type="string">
            <text:p>Nome do empregado</text:p>
          </table:table-cell>
          <table:table-cell table:style-name="ce26" office:value-type="string" calcext:value-type="string">
            <text:p>Empresa</text:p>
          </table:table-cell>
          <table:table-cell table:style-name="ce26" office:value-type="string" calcext:value-type="string">
            <text:p>CNPJ</text:p>
          </table:table-cell>
          <table:table-cell table:style-name="ce26" office:value-type="string" calcext:value-type="string">
            <text:p>Cargo /Atividade</text:p>
          </table:table-cell>
          <table:table-cell table:style-name="ce41" office:value-type="string" calcext:value-type="string">
            <text:p>Lotação / Local de exercício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Ana Caroline de Sousa Silva</text:p>
          </table:table-cell>
          <table:table-cell table:style-name="ce27" office:value-type="string" calcext:value-type="string">
            <text:p>VENEZA Serviços Administrativos LTDA CT 082/2022</text:p>
          </table:table-cell>
          <table:table-cell table:style-name="ce31" office:value-type="string" calcext:value-type="string">
            <text:p>11.399.787/0001-22 </text:p>
          </table:table-cell>
          <table:table-cell table:style-name="ce34" office:value-type="string" calcext:value-type="string">
            <text:p>Assistente Social</text:p>
          </table:table-cell>
          <table:table-cell table:style-name="ce42" office:value-type="string" calcext:value-type="string">
            <text:p>ASAUD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Antônio Aldemir Lopes de Souza Júnior</text:p>
          </table:table-cell>
          <table:table-cell table:style-name="ce28" office:value-type="string" calcext:value-type="string">
            <text:p><text:s text:c="33"/></text:p>
          </table:table-cell>
          <table:table-cell table:style-name="ce32" office:value-type="string" calcext:value-type="string">
            <text:p>23.388.851/0001-59 </text:p>
          </table:table-cell>
          <table:table-cell table:style-name="ce28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Alexandre Ferreira Mendes</text:p>
          </table:table-cell>
          <table:table-cell table:style-name="ce27" office:value-type="string" calcext:value-type="string">
            <text:p>AMPLOS Proteção Contra Incêndio LTDA CT 095/2022</text:p>
          </table:table-cell>
          <table:table-cell table:style-name="ce31" office:value-type="string" calcext:value-type="string">
            <text:p>23.388.851/0001-59 </text:p>
          </table:table-cell>
          <table:table-cell table:style-name="ce27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Jose Rosio Caldas Pinheiro</text:p>
          </table:table-cell>
          <table:table-cell table:style-name="ce27" office:value-type="string" calcext:value-type="string">
            <text:p>AMPLOS Proteção Contra Incêndio LTDA CT 095/2022</text:p>
          </table:table-cell>
          <table:table-cell table:style-name="ce31" office:value-type="string" calcext:value-type="string">
            <text:p>23.388.851/0001-59 </text:p>
          </table:table-cell>
          <table:table-cell table:style-name="ce27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>
            <text:p>Jovanny Oklahoma Alves De Freitas </text:p>
          </table:table-cell>
          <table:table-cell table:style-name="ce27" office:value-type="string" calcext:value-type="string">
            <text:p>AMPLOS Proteção Contra Incêndio LTDA CT 095/2022</text:p>
          </table:table-cell>
          <table:table-cell table:style-name="ce31" office:value-type="string" calcext:value-type="string">
            <text:p>23.388.851/0001-59 </text:p>
          </table:table-cell>
          <table:table-cell table:style-name="ce27" office:value-type="string" calcext:value-type="string">
            <text:p>Bombeiro Civil Líder 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Antônio Carlos da Silva Filho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10.533.966/0001-48 </text:p>
          </table:table-cell>
          <table:table-cell table:style-name="ce27" office:value-type="string" calcext:value-type="string">
            <text:p>Eletricista</text:p>
          </table:table-cell>
          <table:table-cell table:style-name="ce42" office:value-type="string" calcext:value-type="string">
            <text:p>AST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Clodoaldo Ferreira de Queiroz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31" office:value-type="string" calcext:value-type="string">
            <text:p>10.533.966/0001-48 </text:p>
          </table:table-cell>
          <table:table-cell table:style-name="ce27" office:value-type="string" calcext:value-type="string">
            <text:p>Bombeiro Hidráulico</text:p>
          </table:table-cell>
          <table:table-cell table:style-name="ce42" office:value-type="string" calcext:value-type="string">
            <text:p>AST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Carlos Ferreira de Sá 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27" office:value-type="string" calcext:value-type="string">
            <text:p>Eletricista</text:p>
          </table:table-cell>
          <table:table-cell table:style-name="ce42" office:value-type="string" calcext:value-type="string">
            <text:p>AST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Matos Fernandes Júnior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27" office:value-type="string" calcext:value-type="string">
            <text:p>Eletricista</text:p>
          </table:table-cell>
          <table:table-cell table:style-name="ce42" office:value-type="string" calcext:value-type="string">
            <text:p>AST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Márcio Lima Serpa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27" office:value-type="string" calcext:value-type="string">
            <text:p>Eletricista</text:p>
          </table:table-cell>
          <table:table-cell table:style-name="ce42" office:value-type="string" calcext:value-type="string">
            <text:p>ASTEN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Jorge Gomes Rodrigues</text:p>
          </table:table-cell>
          <table:table-cell table:style-name="ce27" office:value-type="string" calcext:value-type="string">
            <text:p>Judah Serviços De Engenharia Ltda 082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27" office:value-type="string" calcext:value-type="string">
            <text:p>Téc./Mecânico em Refrigeração</text:p>
          </table:table-cell>
          <table:table-cell table:style-name="ce42" office:value-type="string" calcext:value-type="string">
            <text:p>ASTEN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Francisco Marcondes Paiva Barros</text:p>
          </table:table-cell>
          <table:table-cell table:style-name="ce27" office:value-type="string" calcext:value-type="string">
            <text:p>Opção Serviços e Locação de Mão de Obra LTDA CT 010/2022</text:p>
          </table:table-cell>
          <table:table-cell table:style-name="ce31" office:value-type="string" calcext:value-type="string">
            <text:p>02.720.370/0001-29 </text:p>
          </table:table-cell>
          <table:table-cell table:style-name="ce34" office:value-type="string" calcext:value-type="string">
            <text:p>Designer gráfico</text:p>
          </table:table-cell>
          <table:table-cell table:style-name="ce42" office:value-type="string" calcext:value-type="string">
            <text:p>SEDIT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Ana Lívia Nogueira Chagas</text:p>
          </table:table-cell>
          <table:table-cell table:style-name="ce27" office:value-type="string" calcext:value-type="string">
            <text:p>Brisa Mão de Obra e Serviços Gerais LTDA Ct 132/2020</text:p>
          </table:table-cell>
          <table:table-cell table:style-name="ce27" office:value-type="string" calcext:value-type="string">
            <text:p>03.074.080/0001-18</text:p>
          </table:table-cell>
          <table:table-cell table:style-name="ce27" office:value-type="string" calcext:value-type="string">
            <text:p>Jornalista (Assessoria de Imprensa)</text:p>
          </table:table-cell>
          <table:table-cell table:style-name="ce42" office:value-type="string" calcext:value-type="string">
            <text:p>ASCOM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Thays Moreira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lana Lima German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a Júlia Barbosa Nun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rtemisa Nogueira da Silva Reinald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ECA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Caroline Paulino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Cláudia Montenegro Siqueira Rodrigues (PCD)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Davi Oliveira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AGED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dson Martins Fe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AREN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mile Sales De Mendonc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COGEA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rica Ewellin Da Silva Rib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ECA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vilson Marcos Rodrigues Aquin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REF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lene Rocha de Souz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GASEA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Ednardo Arruda De Alcânta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ECAP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Glauber Mirand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SJU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Gildazio Andrade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ASCOM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Gleyciane Barro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Helia de Carvalho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LIOD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Isabel Cristina Camp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Italo Anderson Silva Luca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UE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Italo Wendel Avelino Neri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T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Jadson Dos Santos Sou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JU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uíza Paula Souza Dinelly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CAIP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idia Maria Dutra Conrad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AJUR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Ligia Almeid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POLOF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illia Alve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uana Matos Rei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PAG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tha Fernanda Dias Rib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G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Nathalia Cavalcante Martin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Paula Suyane Dos Santos Da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CON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Graziela Oliveira Alves Gom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SECAP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Renata Sales Freita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Samuel Alves de Alencar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Assistente Administrativo</text:p>
          </table:table-cell>
          <table:table-cell table:style-name="ce42" office:value-type="string" calcext:value-type="string">
            <text:p>NPX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Rafael Carneiro Bes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42" office:value-type="string" calcext:value-type="string">
            <text:p>NCA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Taylhania Belmino Duarte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42" office:value-type="string" calcext:value-type="string">
            <text:p>OUVI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Bercleune Nepomuceno Pe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Daniele da Silv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>
            <text:p>Graziele Rodrigues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ia Irlane Freita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COM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Regilânia Dantas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Valdinete Dos Santos Matia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Recepção 44h (AI 20%)</text:p>
          </table:table-cell>
          <table:table-cell table:style-name="ce42" office:value-type="string" calcext:value-type="string">
            <text:p>SAMED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derson Ferreira de Souz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Cristiano e Silva Bati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Helithania Medeiros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Cleiton da Silva Filh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Nayana Vieira de Oliveira Nepomucen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Wkesley Ferreira de Paula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/ Atendimento Eleitor 44H</text:p>
          </table:table-cell>
          <table:table-cell table:style-name="ce43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Valdenisse Honorio Martin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6" office:value-type="string" calcext:value-type="string">
            <text:p>Recepcionista 30h</text:p>
          </table:table-cell>
          <table:table-cell table:style-name="ce42" office:value-type="string" calcext:value-type="string">
            <text:p>Caucaia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Bruna Gonçalves Calisto Freire Lop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3" office:value-type="string" calcext:value-type="string">
            <text:p>27ª ZE (Crato)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Tatiane Félix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3" office:value-type="string" calcext:value-type="string">
            <text:p>Fórum Eleitoral de JN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eliton de Menezes Roch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3" office:value-type="string" calcext:value-type="string">
            <text:p>Polo Cariri(Juazeiro)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Matheus Pereira do Nasciment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3" office:value-type="string" calcext:value-type="string">
            <text:p>Fórum Eleitoral de Sobral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Trancredo Júnior Pereira de Mel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3" office:value-type="string" calcext:value-type="string">
            <text:p>Polo Região Norte (Sobral)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a Lidia Lima Fer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Recepcionista 30h</text:p>
          </table:table-cell>
          <table:table-cell table:style-name="ce42" office:value-type="string" calcext:value-type="string">
            <text:p>Maracanaú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uiz Fernando de Sousa Moreira Dede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ssistente Administrativo</text:p>
          </table:table-cell>
          <table:table-cell table:style-name="ce44" office:value-type="string" calcext:value-type="string">
            <text:p>Polo Sertão Central (Tauá)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yrna Priscila Lope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tendente de Consultório Odontológico</text:p>
          </table:table-cell>
          <table:table-cell table:style-name="ce42" office:value-type="string" calcext:value-type="string">
            <text:p>ASAUD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tônio Diego Holanda Santiag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CAMU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Adriano Cordeiro Vi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CAMU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Horácio Sousa Nogu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EALX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ailton Da Silva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AGED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Armando Menezes Gom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EALX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Edmilson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de Deposito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Lucineide De Oliveira Nogu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ntínuo</text:p>
          </table:table-cell>
          <table:table-cell table:style-name="ce42" office:value-type="string" calcext:value-type="string">
            <text:p>NPX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dson Pereir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Emanuella Oliveira Dias Dos Santo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a Cláudia Martins Gom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Oliveira Ferr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Hilda Helena Da Silv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ia Irene De Sou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ia Lucicleide Bezerra De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Maria Samia Nogu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Raquel De Sousa Barbo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peira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Matteus Moreira de Olivei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Coordenador de serviços terceirizados</text:p>
          </table:table-cell>
          <table:table-cell table:style-name="ce43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lfredo Araujo De Morai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lisson Torr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André Luis Timóteo Martin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Carlos Henrique Nogueira Mont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Charles Brilhante Mour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RE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Gabriel Franco Mapurung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RE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Gabriel Anderson Da Silva Ibiapin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COIN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Herbert Ferreira De Deu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ão Filho Ponciano Lop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Milton Eugênio Filh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Késsio De Sousa Queiroz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Matheus Ferreira de Holand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RES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Pedro Antônio Mendes Lem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SEQUI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Thiago Rocha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Helenilde da Silva Soar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Auxiliar Técnico</text:p>
          </table:table-cell>
          <table:table-cell table:style-name="ce42" office:value-type="string" calcext:value-type="string">
            <text:p>COGOV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Marisa Chaves Monteir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Supervisor de Informática</text:p>
          </table:table-cell>
          <table:table-cell table:style-name="ce42" office:value-type="string" calcext:value-type="string">
            <text:p>URNAS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Gleidison Melo de Pai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NTR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José Roberto Gomes De Oliveira 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osé Venício da Cost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SEPATE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>
            <text:p>Marcos Gladson Silva de Sous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Categoria D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4">
          <table:table-cell table:style-name="ce8" office:value-type="string" calcext:value-type="string">
            <text:p>Antônio Mailson Lima Estevã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8" office:value-type="string" calcext:value-type="string">
            <text:p>Motorista Categoria D – Veículo acima de 21L </text:p>
          </table:table-cell>
          <table:table-cell table:style-name="ce42" office:value-type="string" calcext:value-type="string">
            <text:p>DIFOR / CEATE</text:p>
          </table:table-cell>
          <table:table-cell table:number-columns-repeated="59"/>
        </table:table-row>
        <table:table-row table:style-name="ro4">
          <table:table-cell table:style-name="ce8" office:value-type="string" calcext:value-type="string">
            <text:p>Johny de Sousa Rodrigues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8" office:value-type="string" calcext:value-type="string">
            <text:p>Motorista Categoria D – Veículo acima de 21L 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Lúcio Flávio de Morais Lim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8" office:value-type="string" calcext:value-type="string">
            <text:p>Motorista Categoria D – Veículo acima de 21L </text:p>
          </table:table-cell>
          <table:table-cell table:style-name="ce42" office:value-type="string" calcext:value-type="string">
            <text:p>SEPAT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Helano Marques da Silva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Executivo</text:p>
          </table:table-cell>
          <table:table-cell table:style-name="ce42" office:value-type="string" calcext:value-type="string">
            <text:p>NTR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Francisco Lutiane Araujo</text:p>
          </table:table-cell>
          <table:table-cell table:style-name="ce27" office:value-type="string" calcext:value-type="string">
            <text:p>Edserv Locações e Serviços Ambientais Ltda CT 024/2024</text:p>
          </table:table-cell>
          <table:table-cell table:style-name="ce27" office:value-type="string" calcext:value-type="string">
            <text:p>10.533.966/0001-48 </text:p>
          </table:table-cell>
          <table:table-cell table:style-name="ce35" office:value-type="string" calcext:value-type="string">
            <text:p>Motorista Executivo</text:p>
          </table:table-cell>
          <table:table-cell table:style-name="ce42" office:value-type="string" calcext:value-type="string">
            <text:p>G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denor Carneiro Do Nasciment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driano de Sousa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Schaiany Nunes Xavier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derson Pereira de Sous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drea Carneiro da Silva Nasciment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talias Pinto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rlia Maria Pereira Castr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Edivania Soares Fer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Elton Gomes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Emerson Andrey Pinto Luz 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ridiana de Sousa Lima Oliv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rlanda de Souza Siqu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unice de Sousa Fernand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xpedito De Lima e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Felipe Santos do Nascimento 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Francineide de Cavalcante Alv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Francisca Naiane Barbosa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a Valcinete Nepomuceno Pe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o De Souz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o Elias Da Silva Castr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Francisco Fábio Paz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o Magno Nogueira Cost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o Valterlando De Souza Lim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Francisco Wando Quirino Marqu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Gisladia Ferreira de Oliv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Julia Maria dos Santos Cost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sé Gerardo Souz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sé Moura De Amorim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velina Vasconcelos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eandro Pe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imara Fernandes de Sous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ineide Gomes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ozenvaldo Dias da Mota Junior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Jerlane Pereira Diniz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Nerisvanda Do Socorro Marqu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Paixão Pereira Da Roch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Mateus Pereira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Orlando Dos Santos Arauj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Otavio Monteiro Gomes 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Pedro Damasceno Maciel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oberto Carlos De Sousa Parente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Silvana de Sousa Ferreira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iana Andrade de Almeida Marques (20%)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dreia Cristina Santos Da Silva (40%)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sé Valmir Monteiro Lopes (40%)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tônio Marcos De Jesu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Jardineir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Otacilio Santiago De Oliv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Jardineiro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Gleice Rodrigues Lima Band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Supervisor de Serviços Gerais</text:p>
          </table:table-cell>
          <table:table-cell table:style-name="ce42" office:value-type="string" calcext:value-type="string">
            <text:p>SAPRE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aniel dos Santos Santan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37ª ZE (Caucaia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Tiego dos Santos Perei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23ª ZE (Caucaia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tônia Ineide Pereira da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3ª ZE (Iguatu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aimundo Gomes dos Santo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7ª ZE (Itapipoca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ão Paulo de Oliveira Romã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73ª ZE (Ibiapina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ernando Martins Lim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20ª ZE (Crateús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ícero Rogério Amorim Gom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27ª ZE (Crato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ikel Rodrigues Lopes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Fórum Eleitoral de JN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Wilton Pereira e Silv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Fórum Eleitoral de JN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dcleudo Sousa de Mour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29ª ZE (Limoeiro do Norte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celo Vieira de Souz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Fórum Eleitoral de Sobral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sca Soares de Oliveira Batista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19ª ZE (Tauá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rilania Gomes de Araújo</text:p>
          </table:table-cell>
          <table:table-cell table:style-name="ce29" office:value-type="string" calcext:value-type="string">
            <text:p>Nacional Serviços Integrados Ltda CT 34/2024</text:p>
          </table:table-cell>
          <table:table-cell table:style-name="ce28" office:value-type="string" calcext:value-type="string">
            <text:p>19.152.814/0001-70</text:p>
          </table:table-cell>
          <table:table-cell table:style-name="ce39" office:value-type="string" calcext:value-type="string">
            <text:p>Aux. de Serviços Gerais</text:p>
          </table:table-cell>
          <table:table-cell table:style-name="ce42" office:value-type="string" calcext:value-type="string">
            <text:p>53ª ZE (Nova Olinda)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Hélio César Monteiro de Sous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Diego de Lima Arrud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Ricardo Rodrigues Júnior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José David Carneiro Feitoza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João Paulo Lourenço de Lim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abiano Santos da Silv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Glertor de Brito Bezerra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lanilton Adams Gomes Vieir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Ialina de Oliveira Mai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Jesanias da Silva Basto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Ivan de Sousa Guimarãe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Daniel Teixeira Forte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Leonardo Lopes da Silva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José Wilker Fernandes Silv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Levi Rodrigues de Sous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Sávio Francivânio Cavalcante Cost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18" office:value-type="string" calcext:value-type="string">
            <text:p>André da Silva Reinaldo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Elvis Rodrigues Alves Barbosa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Edson Carvalho dos Santo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Roberto Frankyn Barbosa de Santiago 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Isaú Ferreira dos Santos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ASINT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Selmo Pieri Amarante Junior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<text:s/>CEATE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Valdemir Almeida da Ponte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Crateus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Francisco Jacinto Gomes do Nascimento</text:p>
          </table:table-cell>
          <table:table-cell table:style-name="ce27" office:value-type="string" calcext:value-type="string">
            <text:p>CET-SEG Segurança Armada Ltda CT 027/2024</text:p>
          </table:table-cell>
          <table:table-cell table:style-name="ce33" office:value-type="string" calcext:value-type="string">
            <text:p>08.644.690/0005-57 </text:p>
          </table:table-cell>
          <table:table-cell table:style-name="ce28" office:value-type="string" calcext:value-type="string">
            <text:p>Vigilante</text:p>
          </table:table-cell>
          <table:table-cell table:style-name="ce42" office:value-type="string" calcext:value-type="string">
            <text:p>DIFSO (Sobral)</text:p>
          </table:table-cell>
          <table:table-cell table:number-columns-repeated="59"/>
        </table:table-row>
        <table:table-row table:style-name="ro2" table:number-rows-repeated="18">
          <table:table-cell table:number-columns-repeated="64"/>
        </table:table-row>
        <table:table-row table:style-name="ro5" table:number-rows-repeated="104835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loext:min-decimal-places="2" number:min-integer-digits="1" number:grouping="true"/>
    </number:number-style>
    <number:number-style style:name="N12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0:00:29.7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9T13:52:20.013000000</meta:creation-date>
    <dc:date>2024-12-12T10:18:56.737000000</dc:date>
    <meta:editing-cycles>8</meta:editing-cycles>
    <meta:editing-duration>PT52M32S</meta:editing-duration>
    <meta:generator>LibreOffice/6.3.0.4$Windows_X86_64 LibreOffice_project/057fc023c990d676a43019934386b85b21a9ee99</meta:generator>
    <meta:document-statistic meta:table-count="1" meta:cell-count="985" meta:object-count="1"/>
  </office:meta>
</office:document-meta>
</file>