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2010000002D00000033EBEC8C43F7B4D7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8.67mm"/>
    </style:style>
    <style:style style:name="co2" style:family="table-column">
      <style:table-column-properties fo:break-before="auto" style:column-width="105.45mm"/>
    </style:style>
    <style:style style:name="co3" style:family="table-column">
      <style:table-column-properties fo:break-before="auto" style:column-width="30.82mm"/>
    </style:style>
    <style:style style:name="co4" style:family="table-column">
      <style:table-column-properties fo:break-before="auto" style:column-width="62.87mm"/>
    </style:style>
    <style:style style:name="co5" style:family="table-column">
      <style:table-column-properties fo:break-before="auto" style:column-width="46.88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3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74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7.45mm" svg:height="5.69mm" svg:x="5.88mm" svg:y="1.85mm">
              <draw:image xlink:href="Pictures/100030E8000004B100000547C1FD0C6B6A1F25E6.emf" xlink:type="simple" xlink:show="embed" xlink:actuate="onLoad" loext:mime-type="image/x-emf">
                <text:p/>
              </draw:image>
              <draw:image xlink:href="Pictures/100002010000002D00000033EBEC8C43F7B4D7ED.png" xlink:type="simple" xlink:show="embed" xlink:actuate="onLoad" loext:mime-type="image/png"/>
            </draw:frame>
          </table:table-cell>
          <table:covered-table-cell table:number-columns-repeated="2" table:style-name="ce74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75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75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76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76"/>
          <table:table-cell table:style-name="ce40"/>
          <table:table-cell table:number-columns-repeated="5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5" office:value-type="date" office:date-value="2024-09-01" calcext:value-type="date">
            <text:p>01/09/24</text:p>
          </table:table-cell>
          <table:table-cell table:style-name="ce30" table:number-columns-repeated="2"/>
          <table:table-cell table:style-name="ce40"/>
          <table:table-cell table:number-columns-repeated="59"/>
        </table:table-row>
        <table:table-row table:style-name="ro2">
          <table:table-cell table:style-name="ce5" office:value-type="string" calcext:value-type="string">
            <text:p>Nome do empregado</text:p>
          </table:table-cell>
          <table:table-cell table:style-name="ce26" office:value-type="string" calcext:value-type="string">
            <text:p>Empresa</text:p>
          </table:table-cell>
          <table:table-cell table:style-name="ce26" office:value-type="string" calcext:value-type="string">
            <text:p>CNPJ</text:p>
          </table:table-cell>
          <table:table-cell table:style-name="ce26" office:value-type="string" calcext:value-type="string">
            <text:p>Cargo /Atividade</text:p>
          </table:table-cell>
          <table:table-cell table:style-name="ce41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Ana Caroline de Sousa Silva</text:p>
          </table:table-cell>
          <table:table-cell table:style-name="ce27" office:value-type="string" calcext:value-type="string">
            <text:p>VENEZA Serviços Administrativos LTDA CT 082/2022</text:p>
          </table:table-cell>
          <table:table-cell table:style-name="ce31" office:value-type="string" calcext:value-type="string">
            <text:p>11.399.787/0001-22 </text:p>
          </table:table-cell>
          <table:table-cell table:style-name="ce34" office:value-type="string" calcext:value-type="string">
            <text:p>Assistente Social</text:p>
          </table:table-cell>
          <table:table-cell table:style-name="ce42" office:value-type="string" calcext:value-type="string">
            <text:p>ASAUD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Antônio Aldemir Lopes de Souza Júnior</text:p>
          </table:table-cell>
          <table:table-cell table:style-name="ce28" office:value-type="string" calcext:value-type="string">
            <text:p>AMPLOS Proteção Contra Incêndio LTDA CT 095/2022</text:p>
          </table:table-cell>
          <table:table-cell table:style-name="ce32" office:value-type="string" calcext:value-type="string">
            <text:p>23.388.851/0001-59 </text:p>
          </table:table-cell>
          <table:table-cell table:style-name="ce28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Alexandre Ferreira Mendes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Jose Rosio Caldas Pinheiro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Jovanny Oklahoma Alves De Freitas 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Antônio Carlos da Silva Filho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Clodoaldo Ferreira de Queiroz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10.533.966/0001-48 </text:p>
          </table:table-cell>
          <table:table-cell table:style-name="ce27" office:value-type="string" calcext:value-type="string">
            <text:p>Bombeiro Hidráulico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Carlos Ferreira de Sá 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Matos Fernandes Júnior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Márcio Lima Serpa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Jorge Gomes Rodrigues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Téc./Mecânico em Refrigeração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Francisco Marcondes Paiva Barros</text:p>
          </table:table-cell>
          <table:table-cell table:style-name="ce27" office:value-type="string" calcext:value-type="string">
            <text:p>Opção Serviços e Locação de Mão de Obra LTDA CT 010/2022</text:p>
          </table:table-cell>
          <table:table-cell table:style-name="ce31" office:value-type="string" calcext:value-type="string">
            <text:p>02.720.370/0001-29 </text:p>
          </table:table-cell>
          <table:table-cell table:style-name="ce34" office:value-type="string" calcext:value-type="string">
            <text:p>Designer gráfico</text:p>
          </table:table-cell>
          <table:table-cell table:style-name="ce42" office:value-type="string" calcext:value-type="string">
            <text:p>SEDI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Ana Lívia Nogueira Chagas</text:p>
          </table:table-cell>
          <table:table-cell table:style-name="ce27" office:value-type="string" calcext:value-type="string">
            <text:p>Brisa Mão de Obra e Serviços Gerais LTDA Ct 132/2020</text:p>
          </table:table-cell>
          <table:table-cell table:style-name="ce27" office:value-type="string" calcext:value-type="string">
            <text:p>03.074.080/0001-18</text:p>
          </table:table-cell>
          <table:table-cell table:style-name="ce27" office:value-type="string" calcext:value-type="string">
            <text:p>Jornalista (Assessoria de Imprensa)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driana da Silv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ana Lima Germa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a Júlia Barbosa Nun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rtemisa Nogueira da Silva Reinal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aroline Paulino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Cláudia Montenegro Siqueira Rodrigues (PCD)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Davi Oliveir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G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dson Martins F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mile Sales De Mendonc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COGE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rica Ewellin Da Silva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vilson Marcos Rodrigues Aqui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REF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lene Roch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SE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Ednardo Arruda De Alcânta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Glauber Miran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ildazio Andrade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leyciane Barro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Helia de Carvalho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LIOD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Isabel Cristina Camp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Italo Anderson Silva Luc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U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Italo Wendel Avelino Ner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Jadson Dos Santos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íza Paula Souza Dinelly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CAIP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idia Maria Dutra Conra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JUR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Ligia Almei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illia Alv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ana Matos Re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PAG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tha Fernanda Dias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Nathalia Cavalcante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Paula Suyane Dos Santos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O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Graziela Oliveira Alv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nata Sales Freit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Samuel Alves de Alencar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P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alita Lino Gonçalv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aylhania Belmino Duart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Bercleune Nepomuceno P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Daniele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Graziele Rodrigue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Irlane Freita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Suyane Rodrigues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Valdinete Dos Santos Mati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 (AI 20%)</text:p>
          </table:table-cell>
          <table:table-cell table:style-name="ce42" office:value-type="string" calcext:value-type="string">
            <text:p>SAM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derson Ferreir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ristiano e Silva Bati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elithania Medeiros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Cleiton da Silva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Nayana Vieira de Oliveira Nepomuce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Wkesley Ferreira de Paula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Valdenisse Honori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Recepcionista 30h</text:p>
          </table:table-cell>
          <table:table-cell table:style-name="ce42" office:value-type="string" calcext:value-type="string">
            <text:p>Caucaia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Bruna Gonçalves Calisto Freire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27ª ZE (Crato)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Tatiane Félix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eliton de Menezes Roch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Cariri(Juazeiro)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heus Pereira do Nasciment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Sobral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Trancredo Júnior Pereira de Mel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Região Norte (Sobral)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a Lidia Lim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2" office:value-type="string" calcext:value-type="string">
            <text:p>Maracanaú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iz Fernando de Sousa Moreira Ded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4" office:value-type="string" calcext:value-type="string">
            <text:p>Polo Sertão Central (Tauá)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yrna Priscila Lop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tendente de Consultório Odontológico</text:p>
          </table:table-cell>
          <table:table-cell table:style-name="ce42" office:value-type="string" calcext:value-type="string">
            <text:p>ASAU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tônio Diego Holanda Santiag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Adriano Cordeiro Vi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orácio Sous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ailton Da Silv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AG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Armando Menez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Edmilson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cineide De Oliveir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ntínuo</text:p>
          </table:table-cell>
          <table:table-cell table:style-name="ce42" office:value-type="string" calcext:value-type="string">
            <text:p>NP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dson Pereir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manuella Oliveira Dias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a Cláudia Martin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Oliveir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ilda Helena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Irene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Lucicleide Bezerra De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Sami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Raquel De Sousa Barbo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teus Moreira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ordenador de serviços terceirizados</text:p>
          </table:table-cell>
          <table:table-cell table:style-name="ce43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fredo Araujo De Mora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isson Tor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dré Luis Timóte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arlos Henrique Nogueira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Charles Brilhante Mou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abriel Franco Mapurung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abriel Anderson Da Silva Ibiapin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erbert Ferreira De Deu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ão Filho Ponciano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Milton Eugênio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Késsio De Sousa Queiroz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Matheus Ferreira de Holand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Robson Cordeiro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hiago Roch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Helenilde da Silva Soa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GOV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Marisa Chaves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Supervisor de Informática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Gleidison Melo de Pai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José Roberto Gomes De Oliveira 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Venício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E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Marcos Gladson Silva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4">
          <table:table-cell table:style-name="ce8" office:value-type="string" calcext:value-type="string">
            <text:p>Antônio Mailson Lima Estevã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DIFOR / CEATE</text:p>
          </table:table-cell>
          <table:table-cell table:number-columns-repeated="59"/>
        </table:table-row>
        <table:table-row table:style-name="ro4">
          <table:table-cell table:style-name="ce8" office:value-type="string" calcext:value-type="string">
            <text:p>Johny de Sous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Lúcio Flávio de Morai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Helano Marqu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Lutiane Arauj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GAPRE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Erica Jéssica da Silva Braga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EMAN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Hellen Pereira de Aragão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EMA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Nickole Carllen Ferreira Barros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denor Carneiro Do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driano de Sousa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Schaiany Nunes Xavier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erson Pereira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ea Carneiro da Silva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talias Pinto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lia Maria Pereir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Edivania Soares Fer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Elton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Emerson Andrey Pinto Luz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idiana de Sousa Lima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landa de Souza Siqu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unice de Sousa Fernand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xpedito De Lim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elipe Santos do Nascimento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rancineide de Cavalcante Alv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rancisca Naiane Barbos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a Valcinete Nepomucen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Elias Da Silv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Francisco Fábio Paz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Magno Nogueira Co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Valterlando De Souza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Francisco Wando Quirin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Gisladia Ferreira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Gerardo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Moura De Amorim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velina Vasconcelos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eandr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mara Fernandes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neide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ilton Barros Rodrig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Jerlane Pereira Diniz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Nerisvanda Do Socorr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Paixão Pereira Da Roch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eus Pereir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Orlando Dos Santos Arau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Otavio Monteiro Gomes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edro Damasceno Maciel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berto Carlos De Sousa Parente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Silvana de Sousa Fer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ana Andrade de Almeida Marques (2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eia Cristina Santos Da Silva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Valmir Monteiro Lopes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tônio Marcos De Jesu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Otacilio Santiago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Gleice Rodrigues Lima Band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Supervisor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el dos Santos Santan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37ª ZE (Caucai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iego dos Santos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23ª ZE (Caucai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tônia Ineide Pe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3ª ZE (Iguatu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imundo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7ª ZE (Itapipoc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Paulo de Oliveira Romã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73ª ZE (Ibiapin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ernando Martins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0ª ZE (Crateús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ícero Rogério Amorim Gom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7ª ZE (Crato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ikel Rodrigues Lop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Wilton Pereir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dcleudo Sousa de Mou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9ª ZE (Limoeiro do Norte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celo Vieira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Sobral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a Soares de Oliveira Bati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9ª ZE (Tauá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ilania Gomes de Araú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53ª ZE (Nova Olinda)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Hélio César Monteiro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Diego de Lima Arrud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Ricardo Rodrigues Jú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sé David Carneiro Feitoz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ão Paulo Lourenço de Lim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abiano Santos da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Glertor de Brito Bezerr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lanilton Adams Gomes Vieir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alina de Oliveira Mai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esanias da Silva Bas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van de Sousa Guimarãe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Daniel Teixeira For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Leonardo Lopes da Silv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sé Wilker Fernandes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Levi Rodrigues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Sávio Francivânio Cavalcante Cost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André da Silva Reinald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Elvis Rodrigues Alves Barbo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Edson Carvalho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Roberto Frankyn Barbosa de Santiago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saú Ferreira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Selmo Pieri Amarante Ju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Valdemir Almeida da Pon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Crateus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Jacinto Gomes do Nasciment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DIFSO (Sobral)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Frabricio Fernandes Rodrigu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Francisco Cleutiano Jeronimo Ramo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Francisco Thiago da Silva Ucho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Jercilane de Oliveira Aguiar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Luckas Vinicius Farias Ferreir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Marcus Eduardo Menezes Soar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Ricardo Pontes da Silv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Antonio Nilton de Morais Junior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Cícera Elizângela Franca Cardoso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Cristiano Oliveira Alv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Carlos Zildo Rodrigues Silv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Francisco Edson do Nascimento Santo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José Clemilton Marçal Sous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Antonio Luzilanio Rodrigues de Sous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Diego Bezerra Dia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Leonardo Ferreira Mot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  <table:table-cell table:number-columns-repeated="59"/>
        </table:table-row>
        <table:table-row table:style-name="ro5">
          <table:table-cell table:style-name="ce62" office:value-type="string" calcext:value-type="string">
            <text:p>Jose Alexandro Vasconcelos Pass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0°ZE</text:p>
          </table:table-cell>
          <table:table-cell table:number-columns-repeated="59"/>
        </table:table-row>
        <table:table-row table:style-name="ro5">
          <table:table-cell table:style-name="ce62" office:value-type="string" calcext:value-type="string">
            <text:p>Josimar Gonç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ilmar Oliv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ulio Cesar Albuquerque De Souza Pinh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0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Juan Pablo Carvalho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1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Bruno Pereira Arrud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Kaynan Junior Coelho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amila Dias Da Silv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ane Dos Santos Albuquerqu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6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Ednar Guedes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Lucilene Porfiri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Gabriel Pereira Mo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uneo Silva Azeved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7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Tiago De Sousa Morai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arlos Henrique Sampaio D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8" office:value-type="string" calcext:value-type="string">
            <text:p><text:span text:style-name="T1">18</text:span><text:span text:style-name="T2">°ZE</text:span>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Jose Arimateia Bras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9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Israel De Souza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1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Damiao Mardonio Bezerra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2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Carla Maria Marques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Kauan Lopes Queiroz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celo Fernande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Edcarlos Vasconcel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Fabio Roch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Ednalda Rodrigues Do Val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Eliane Da Silv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Dayane Pereira Mat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elquesedeque Do Nascimento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Maykel Anderson Araujo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Lohana De Oliveira Rib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eandro De Sousa Roma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Kaio Fabio Ferreira Pe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edro Henrique Almeida Freita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Erik Fontes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Tamires Felix Franc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Vivian Paiva Coelho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uliana Alves Cami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leysiane Silva Sobrin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imille Ohana Custodio Soar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lisson Bruno Ribeiro Mora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iane Augusto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Wellison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arlos Alberto da Silva Mat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Nicolas Paiv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ônio Edson Sousa Bezer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ancye De Albuquerque Torr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mberg Ferreira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quebete Dos Santos Pinh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Noeme Gomes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Wilson Gom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ichael Souza Alv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ao Paulo Pereira Vent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Auricelio Valerio Da Cost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Jose Ribeiro Guarin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Elias Bezerra Mesqui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abio Sales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4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Marcilene Nasciment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Thais De Souza Siqu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Antonia Rejane Barro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Francisco Lázaro De Oliv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Luis Fernando Barbosa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Vanderson Da Cost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Elivanda Querino Marq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Valdilene Sampaio Paulin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a Vladia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Helano Da Silv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a Beatriz Rodrigues De Lim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ão Batista Souza De Me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a Jean Silva Da Conceiçã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abriel Martins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islene Ferreira De Oliveir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edro Vinicius Sousa De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ailson Cordeiro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aulo Cesar Cavalcante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Daniel Bruno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afaela De Sousa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ean De Abreu Came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uan Hyundai Borg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ucinilton Alves Mont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abrina Beatriz Oliveira Dos Santos Bri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lberto Cesar Fernandes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Dayane Da Silva Jorg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Eduardo Menezes Mo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Ionara De Lima Lopes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a Cassia De Sous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Rafaela Rodrigues Barro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ivia Araujo Da Silva Bezer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Thais Renata Ferreira De Cast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Breno Costa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Isaque Andre De Oliveira Ga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eirelane Marques Pai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aimundo Daniel Alv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driana Firmo Magalhã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Vanderlene Da Silva Martins Dos Rei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Harley Werbert Medeiros Jus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uis Wagner Ferreira De Franç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suerda Bezerra De Menez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Gerlanio Silva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Kailson Costa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aloma De Oliveira Gom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a Mayara Alves Mend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heila Maria Mo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ristiano De Souza Barr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Dhyemison Araujo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ristiano Araújo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Vanderleia De Sous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Talisson Do Amaral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x Henrique Queiroz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Eduardo Pinheiro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ichel Vitoriano Amorin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Romario Da Silva Pascoal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a Cristina Ferreira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Karla Regina Alves E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teus Souza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Vitor De Sous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Jardel Ferreira De Olive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ilvana Severino Da Silv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laecia Danielly Gonçalves De Almeid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a Eliane Freit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aulo Andre De Souza Mai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a Maria Monteiro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Cicero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Everton De Andrade 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é Iago Augustinho Lop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ucas Da Silva Paul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Nazailton Ferr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Danilo Do Nascimento Lop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icera Lais Per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enata Cristina Da Silva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edro Silva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abriel Gomes Marq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Lucimaria Lima Cavalcant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osana Karinny Lima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Erivan Gomes De Araúj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De Assis Carval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Higo Alv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Wilson Martin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honnatha Gabriel Teix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Nicolas Fernando Nogueir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edro Martins Barros Ne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Claison Borge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arlos Andre Jaci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afael Ribeir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Facundo Da Silva Junior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Roberio Soares Brizen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Elanio Lima Mend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Willyans James Da Silv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°ZE</text:p>
          </table:table-cell>
          <table:table-cell table:number-columns-repeated="59"/>
        </table:table-row>
        <table:table-row table:style-name="ro5">
          <table:table-cell table:style-name="ce66" office:value-type="string" calcext:value-type="string">
            <text:p>Hiago De Barros Fernand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Wellita Mara Lourenco Do Nascimento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Fernando Gomes Nogu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obson Pereir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Leandro De Sousa Borg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uiz Paulo Rodrigu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Nyuan De Sousa Sal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amuel Lima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ao Paulo De Sousa Rib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eandro Faria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a Elaine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Vitoria Laiz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laydson De Souza Evangeli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incoln Pontes Filizol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Helena De Sousa Lin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laviana Da Silva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Emanuel Rodrigu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abino Loiola Melo Ne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afael Ricard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Karla Nara Lima Carn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iandra Gadelha Mai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Hugo Martins Barr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Evanildo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Erminio De Araujo Cunh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a De Maria Carn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Das Graças Ferr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uan Paiva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Jisley Pontes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ucio Ribeiro Soar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Elenice Lino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cia Maria Araujo Teodosio Pa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arlos Alberto Da Silva Pe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5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fael Carneiro Bes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acy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fferson Martins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arciane Silveri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aylane Sous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Wendersson Santos De Loio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daildo Jose Costa De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arlos Alberto Teles Bezerr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arlos Isaac Morais Te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ara Carla Gonçalves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 Tomaz Do Carmo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onardo Mendes Silver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dréa Cristina Andrade Pires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duardo Gabriel Silva Nog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nice De Oliveir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gela Maria Ribeiro Camurc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ulio Cesar Franco Marques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lvan Queiro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Ines Da Silva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Joel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mile Rodrigues Cru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nh Lennon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ália Cris De Lim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enata Ellen Costa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iogo Marinh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arissa Marqu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theus Soare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Cecilia Moreira Brand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cas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Clara Barbos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manda Kimberlly Nepomucen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eorge Flavio German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Rafael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mila Beatriz Batista De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ilvania Maia De Oliv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eila Maria Matos Honora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ávila Flávia Gomes Pe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ayara Wennya Cavalcant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iogenes Ramos De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osiane Da Silv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uilherme Do Nascimento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irlene Bacelar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edro Henrique Sout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saura Lidiana Castr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manda Gabriela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line Lopes Filguei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arlos Augusto Da Silva Pi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zimaria Alexandre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rick Delano Camerino De Oliveira Fei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é Cost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uelen De Oliveir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bilio Monteir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ana Beatriz Xavier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teus Barro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atanael Wolney Mendonca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icolas Clerton Firmin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aulo David Batist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fael Felipe Duarte Seraf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ávilla Fretias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irley Luana Alves Fort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ônio Guilherme Alv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Wesley Oliveir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Bruno Feitosa Lea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Danilo Duarte Seraf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ulio Emanuel Les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adila Maria Alv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ejla Ana Ferr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edro Alves De Mesquit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ubia Maria Ricar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Ronnia De Oliveira Du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Cabral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ucilene Candida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urislandio Oliv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harmene Inacio De Go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icero Anderson Per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icero Thyago De Oliveira Fernan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laudiney Bezerra Ferreir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niel Siprian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e Mateu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cos Vinicius Danta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Rutineia De Oliveir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ickaelle Dos Santos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Maria Teixeira De Pau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Aurilo Vaz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milly Victoria De Lima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veline Feitos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abrielli Dos Santos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ardenia Cerfla Ferreir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ssica Sammyla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 Amauri Ramos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Fernando Abreu Martin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 Messias Sous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noel Ernani Ribeiro Mou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etícia Maria Vian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z Fernando Rodrigues Nog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onica Chagas De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yandra Kesly Mart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elli Kim Silva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oliane Freire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faell Nobre Sote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Flavia Mendes Evangel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Gideene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Ronaldo Barroso Cost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bella Cabral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De Fátima Lim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berto Cabral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 Allan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Émerson Sáteles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elma De Sous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e Anthonny Vinicius Alves B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Fernanda Lim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Yany Lima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vid Wilian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abíola Mo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Jonas Lim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Daniele Nascimento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Fernanda Secundo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Liliane Tavares Da Silva Lav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Mirilene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Vitória Fontenelle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urilio Jose Da Silva Morae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mualdo José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Rennier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Kathêrinne Suyanne Lino Mo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sivania Pereira De Sous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itória Eduarda Araújo Grimauth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Jaylane Rodrigues Fre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Benedita Carolina P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Erico Teles Dos Santo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atricia Kesly Roch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itoria Kessia Ferreira Magalha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ouglas Igor Barboza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dilgleidson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dinar Guedes De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laíne Cristina Gondim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liene Mart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Adson De Carvalho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rge Luis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elle Barbos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irian Lima Saldan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Yasmin Souza De Avi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Arylanne Marque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Arylenne Marque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a Rafaela Da Silv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Dantas Lourenç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amaria Duart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Thaise Cavalcante Pinheiro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lex Da Cruz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Van Nobr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nielle De Lima E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mon Martin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Yara Ricart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hristiane Larissa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a Fernandes Da Silva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Ferreira Din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arissa Fátima Ferreir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siana Santana Venancio De Sousa Fenolo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iana Alves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Paulo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ulia Dias Crisp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cos Vinicius De Arauj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ldenio Gonçalves <text:s/>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hristoffer Brilhant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enise Lun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sis Teixeira Quez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miao Henrique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Armando Sampaio Clau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Edlania Soa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ula Mickaelly Azeved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milson Malheir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ita Nágila Alves Coe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oline Dos Santos Leonar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vellin Rodrigues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ssica Silva De Aqu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Laurind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yane Vieira De Arru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Arlind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ibele Maria Frutuoso Tav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nilson Cavalcante Alves Da Conceiçã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a Suelania Lino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De Assis Franc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ackliny Silva L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aziel Almeida Valer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Eunice Dias De Melo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Mikaelly Santos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urílio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9" office:value-type="string" calcext:value-type="string">
            <text:p>Anelice Tavares Mateu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manoel De Sous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ernanda Giselle Reis Araujo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ila Silveira De Souza Via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colino Sous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Lucas Queiroz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Regina Martins Traj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iane Dos Santos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jalma Ferreira Honor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abriel Maciel Ponc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Claudiomar De Albuquerqu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gildo De Albuquerqu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Cailane Penh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lene Silva Balb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amuel Ximen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5">
          <table:table-cell table:style-name="ce70" office:value-type="string" calcext:value-type="string">
            <text:p>Alan Robson Alencar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ugenio De Sousa Ferr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ilipe Klem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caro Nasciment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ão Pedro Almeida 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riscila Maria Albuquerque Go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berta Aparecida Germano Fer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anessa Borges Queiro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lexandre Rocha Du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dreza Maria Matias Fernand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Mirela Martins Cardos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arina Mota Das Chag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dilena Guimaraes Barr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tric Wilson Linhares De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erezinha Maria Gaspar Mat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la Cristina rocha 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harlly Da Silv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Gabriel Maciel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io Rubens Silva De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anessa De Oliveir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la Cristina rocha 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harlly Da Silv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Gabriel Maciel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io Rubens Silva De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anessa De Oliveir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ristiano Santos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dson Monteir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elipe De Araujo Albuquerqu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cos Samuel Xavier Barros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atric Wilson Linhares De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ara Paulin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Thais De Sousa Mad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fonso Paulo Ferreira Torres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Roniel Oliveira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elia Alves Martins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uciane Oliveira Pinto Bernal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manuel Cost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ão Victor Lopes Rezende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seane E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eandra Silva Sampa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ctória De Souza Rodrigue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ualasom Do Nascimento Rol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Mendes De Vasconcelos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rbiana Martins Klei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ugo Nunes Dos Anjo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bela Calou Pinheiro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bela Rayalla Do Carmo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enata Lopes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gerio Da Cunha Mou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yago Lopes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Bruna Ellen Maciel De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David Rodrigues Bezzer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Klévyo De Morais Brav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anne Maria Gom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is Bernardo Da Silv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iza Lorrany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yara Medeiros Ramos Lei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Olga Emanuela Ferreir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fael Schneidewind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Yohanne Figueiredo Cun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Emanuelly Soare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yla Mariana Gom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abriel Paz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Gabriel Florin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cas Carvalh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laine Cristina Aragão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e Wellington Leite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los Jonh Morais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na Castilh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theus Augusto Castilh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laucimeire Da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laudia Regina Sampaio Rebouc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mael Bruno Tavares Cha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dré Vinicius De Oliveira Fa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Alice Costa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ra Júlia Fernandes Dióge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Henrique Paiva Quares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niela Nun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fonso Ferreira De Melo Segun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manda Magalhae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gela Erminia Bresciani Colle Bettini De Albuquerque L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Carlos Ximenes Do Pr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Brunna Suelli De Souz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ledeilton Romero Farias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dimilson Da Silva Pe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dgar Florencio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bella Karolaine Cavalcante Nu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ssica Lanney Fernand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natas Chagas Conrado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ivia Santos Gonç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elson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ulo Henrique Gomes Ric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amyris De Sales Conr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iago Pereira Aleixo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ashington Klisnmanny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io Cesar Chagas Conrado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Wyvian Da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ustavo Bezerra Morbeck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riscilla Araujo Matias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ara Iza Brasil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gor Revelles Gomes Lu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ábio Érick De Oliveira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mannuelyna Antune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erolaine Novais Viana L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noel Martins Nascimento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drigo Castro De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mulo Paiva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celo De Sous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amires Facundo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ctor Cesar Araujo Barr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rdel Luis Da Silva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yerica De Sous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urilania De Oliveir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cio Gentil Pereira Stedil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Veronica Leit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rlene Dos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Marilia Da Silv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xpedito Alves Pereir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zadora Cruz Inácio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cio Tavares Leite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Mikaely Da Silva Lourenç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alvane Agras Campos Targ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Henrique Rabel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cia De Fatima Castro De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uricio Barbos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Walber Marques Chav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Wenes Marco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Aline De Aquino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eire Ane Mour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slayne Gomes Frankli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Ricardo Pereira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ucivam Goncalv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Ricardo Pereira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talia Roberta De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niel Lira Mo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oncalo Coelho Machad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ustavo Gome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erison Gom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ictor Rodrigu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los Chesman Da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lavio Cesar Danta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 Torgany Alves Beni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ubio Moreno Danta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ustavo De Menezes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Viviane Morai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bel Rodrigues Nu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Cristina Da Cruz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thanna Queiroz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enato Robson Dos Santos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anderliane Silva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sac Tomaz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íssa De Sous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lexand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Hitalo Fernandes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ônio Luann Bandeira Xavie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Rodrigues Moror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Fernanda Da Silva Bri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Heliene Azevedo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yza Paiv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imone De Sousa Cat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Thiago Furtad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liane Da Silva Sil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sson Menez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 Mauber De Castro Duarte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Simone Furt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dré Alves De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etícia Carn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Helivianne Estevam Pare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Rondinelly Mai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ayana Cristina Alv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lara Nunes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ldevan Alv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liana Da Costa Bat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fael Cabo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Bruno Dos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iz José Jadson Gome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Noronh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effeson Oliv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enesom Mota Gonc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ivia Gonçalves Pau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z Fábio Cavalcante Vita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usana Mato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toria Cristina Ferreira De Aqu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Neidiane da conceiçã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iza Caldas Da Silv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Carolina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a Alves De Souza <text:s text:c="6"/>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ís Henrique Sous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Alice Alves De Mora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Rhayane Carneiro Mend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ian Dos Santos Pass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Paula Goncalve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rick Pinho Oliveira Gonç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Kauã Teixeira Lei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iane Felix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Kauanne Brito Din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civaldo Junior Rodrigues De Padu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Edna Da Silva L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thalia Tavar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edro Henrique Almeida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sthefane Oliveira De Jesu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eonardo Diogenes Nogu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andiberg De Almeida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iane Silva Martin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rnobio Camara Santiago Da Paix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enilson Silv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ssica Roberta Da Silv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aldiane Dos Santos Li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Jose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lexandre Magno Teofilo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onardo Da Cunh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talia Jessica Ferreira Mora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Camila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e Gualba Da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Bruna Leticia Sousa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ecktor Julius De Sousa Honora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ernandez Silv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ias Ferreira Lim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Kesia Izadora Cavalcant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Rosângela Nunes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a Taciana Freita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Douglys Souza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faela De Souza Pass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fael Wanderson Silv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5">
          <table:table-cell table:style-name="ce71" office:value-type="string" calcext:value-type="string">
            <text:p>Stefany Benicio Ucho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ônio Williams Pereira Mota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liesio Do Vale Figuer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Farias De Alencar Lob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yce De Sousa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ucyara Pereira Mend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71" office:value-type="string" calcext:value-type="string">
            <text:p>Thiago Pereir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Romennya De Oliveira Sales Bernar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ticia Soares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s Carlos Barbosa Da Silv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Mayanne Araujo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ourdes Yasmin Da Silva Linh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Eterlandia Teixeira De Ass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esna Ravenn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na Mesquita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essias Braga Martins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ão Mário Paiva Coe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larice Ferreira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fferson Lun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Yago Nascimento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vaneide Bezer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Sivania Paix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icero Moreir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Uriel Backson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9" office:value-type="string" calcext:value-type="string">
            <text:p>Ana Carla Souz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assio Vinicius De Albuquerque Marin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ranilson Pereir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abio Romao Januario De Oliveira - Desistente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a Catarina Cavalcante De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ara Da Silva Costa P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ilber Guarinho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Mayke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Das Chagas Fernandes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ellyson Matheus Regin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Eduardo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Lucas Alves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Kilvia Guarinh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o Henrique Lopes Da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Harley Ribeiro Hig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Heitor De Sous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Igor Silv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inícius Chagas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Eduarda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vi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elipe Marque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cilene De Souza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Gabryela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amara Pinh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rislaine Gonçalves Braga.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Hellen joice 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eila Xavier Fer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onarda Fernand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ara Cardos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ara Glenda Lopes De Mendonç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71" office:value-type="string" calcext:value-type="string">
            <text:p>Juliana Chaves D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Larissa Pi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anessa Alve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José Albuquerqu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nicius De Sous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Savio Tert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Matheus Gomes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Das Chagas De Oliv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Gdeylson Araujo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ara Almeid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Julia Lim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iana Sales De Li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72" office:value-type="string" calcext:value-type="string">
            <text:p>Ronaldo Cesar Rodrigues Cru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s Henrique Gomes Mou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José Farias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arisse Lemos Barr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teus De Mesquit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ustavo Pinto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a Altina Freir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Jakeline Alves Vieira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csuel De Queiros Lopes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naldo Da Silva Camp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stacio Soa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nivaldo Marques De Oliveir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naina Moreir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dolfo Oliveira Barr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ulo Angelo Pereira Pereira de 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Lucia Dourado Caet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dilma Galdin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oezio Gomes Via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a Mari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ara Oliveir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nicius Morais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Yanna Karolinne Martins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Madalena Alves De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Italo Silva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Suely Das Chagas Pin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dressa Cord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etlly Capistran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Patrick Capistran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Hellen Flavia Rodrigues Cartax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athaly Bezerra De Lacer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uelho Pereir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Zenilda Felipe Leite Seg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Emanuel Furtado Dia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lena Dos Santos Gonc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nes Santos Alv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nicius Robson Pereira Gom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olina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ara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5">
          <table:table-cell table:style-name="ce71" office:value-type="string" calcext:value-type="string">
            <text:p>Nagila Pereira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lexandro Holand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urileda Goncalves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Jose Batist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ao Paulo Dos Santo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Thiago Lima Brasi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Glauco De Oliveir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nifer Da Silv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ilvanira Vilm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glair Ruth Pascoal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lesandra Freita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silene E Silv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toria Hellen Lim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zanira Morai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ustavo Rodrigues Vi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ão Henrique De Sousa Eduardo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cus Henrique Santo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Rosilene Sous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Tadeu Carlos Cavalcante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alter Do Carm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theus Barbos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dre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Lucas Cavalcante Vitor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tiana Rodrigues Constan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Thyago Alves Florên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iana Rodrigues De Souza Camp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larisse Gomes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yvin Mc Clean Da Silva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ernando Barbosa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erlania Furtado Meneses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e Ferreira Rodrigue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uth Rayane Da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Aline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iguel Levi De Sous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ya Rebeca Bonfim Da Silv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alisson Rabelo Da Silva Rom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arissa Medeiros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 Wilson De Oliveira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urilo Gomes Araujo Barreto De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ctor Samuel Ferreir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ilkson Jonas Freita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Cristina Serafim Bat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Livia Oliveir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Emanuel De Lim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ormando José Da Silv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Renaty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Geovania Correi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everton Martins De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Elizandra De Sousa Feito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Larisse Martin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71" office:value-type="string" calcext:value-type="string">
            <text:p>Raimundo Renato Da Cunh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rmana De Sousa Brag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ávanny Loynara Martins Alves De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Eduardo Dos Santos Cat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z Rodrigo Fernand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taly Suellen Faria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trícia Laura De Mar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Beltron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ônia leia 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no Bergson Adriano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Antonio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Israel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ida Maria Vi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lyne Cristine Arauj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Pedro De Souz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ernando Lop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fael Alves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Karoline Gome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gor Coelh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nielle Costa Mendes <text:s/>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sabelle De Maria Coelho Linhare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ma Vanezza Araúj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uliana Silvino Araújo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Thais Custodio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arah Maria Da Silv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ônio Anderson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Alvaro Carneiro Da Silv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yana Oliveira Cost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theus Bezerra De Andrade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Luciana Faustino Do Nascimento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indale Gom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Nalanda Nasciment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cidio Gomes De Cerq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Zulene Silvino Ripar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iago Cord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tor Emanuel Coelho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Sabrina Nascimento de 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Luciana Faustino Do Nascimento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Devily Oliveira Luce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Larissa Da Silv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rino Rodrigu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liarde L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yce Ferreira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sy Mara De Souz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ulo Clernando Melo Rodrigues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s Gabriel Calaca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noel Lopes Da Silv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ovanna Rafaela Luz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rder Paiva Mel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drianny Maria Martins De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Carla Bernar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utemberg Feitosa Cord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naína Teix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theus Queiroz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Alexandre De Sousa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 Galba De Castr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Alessandia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Joseane Martins Da Silva Magalhã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ullyo Rafhael Brag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Eliomar De Sous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Flávia De Morais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Artur Galdino Felix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imundo De Sous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o De Souza Goncalves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iza Lidiana Gonçalv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iz Clementino Da Silv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ara Cavalcante De Souz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Júlia De Oliveira Nery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rnon Albuquerque Bri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anessa Dos Santos Nery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rffeson Da Costa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ildemberg Passos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5" table:number-rows-repeated="104752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1:41:38.8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9T13:52:20.013000000</meta:creation-date>
    <dc:date>2024-10-10T11:42:29.933000000</dc:date>
    <meta:editing-cycles>5</meta:editing-cycles>
    <meta:editing-duration>PT33M16S</meta:editing-duration>
    <meta:generator>LibreOffice/6.3.0.4$Windows_X86_64 LibreOffice_project/057fc023c990d676a43019934386b85b21a9ee99</meta:generator>
    <meta:document-statistic meta:table-count="1" meta:cell-count="5230" meta:object-count="1"/>
  </office:meta>
</office:document-meta>
</file>