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2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78.05mm"/>
    </style:style>
    <style:style style:name="co4" style:family="table-column">
      <style:table-column-properties fo:break-before="auto" style:column-width="6.84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7.64mm"/>
    </style:style>
    <style:style style:name="co7" style:family="table-column">
      <style:table-column-properties fo:break-before="auto" style:column-width="16.63mm"/>
    </style:style>
    <style:style style:name="co8" style:family="table-column">
      <style:table-column-properties fo:break-before="auto" style:column-width="10.76mm"/>
    </style:style>
    <style:style style:name="co9" style:family="table-column">
      <style:table-column-properties fo:break-before="auto" style:column-width="22.51mm"/>
    </style:style>
    <style:style style:name="co10" style:family="table-column">
      <style:table-column-properties fo:break-before="auto" style:column-width="8.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19.24mm" draw:visible-area-height="21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LP-1" table:style-name="ta1">
        <table:shapes>
          <draw:frame draw:z-index="0" draw:name="Picture 1" draw:style-name="gr1" draw:text-style-name="P1" svg:width="17.95mm" svg:height="19.02mm" svg:x="147.32mm" svg:y="0.77mm">
            <draw:object-ole draw:class-id="00020907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default-cell-style-name="ce8"/>
        <table:table-column table:style-name="co9" table:default-cell-style-name="ce8"/>
        <table:table-column table:style-name="co8" table:number-columns-repeated="9" table:default-cell-style-name="ce8"/>
        <table:table-column table:style-name="co10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 table:number-columns-spanned="20" table:number-rows-spanned="4"/>
          <table:covered-table-cell table:number-columns-repeated="19" table:style-name="ce1"/>
          <table:table-cell table:number-columns-repeated="1004"/>
        </table:table-row>
        <table:table-row table:style-name="ro1">
          <table:covered-table-cell table:number-columns-repeated="20" table:style-name="ce1"/>
          <table:table-cell table:number-columns-repeated="1004"/>
        </table:table-row>
        <table:table-row table:style-name="ro1">
          <table:covered-table-cell table:number-columns-repeated="20" table:style-name="ce1"/>
          <table:table-cell table:number-columns-repeated="1004"/>
        </table:table-row>
        <table:table-row table:style-name="ro2">
          <table:covered-table-cell table:number-columns-repeated="20" table:style-name="ce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PODER JUDICIÁRIO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JUSTIÇA ELEITORAL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TRIBUNAL REGIONAL ELEITORAL DO CEARÁ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3" table:number-columns-spanned="20" table:number-rows-spanned="1"/>
          <table:covered-table-cell table:number-columns-repeated="19" table:style-name="ce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RESOLUÇÃO CNJ Nº 219/2016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TLP-1 – Tabela de Lotação de Pessoal das Unidades Judiciárias de Primeiro e Segundo Graus</text:p>
          </table:table-cell>
          <table:covered-table-cell table:number-columns-repeated="19" table:style-name="ce1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REFERÊNCIA: 1º/7/2024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5" table:number-columns-spanned="20" table:number-rows-spanned="1"/>
          <table:covered-table-cell table:number-columns-repeated="19" table:style-name="ce5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1" table:number-rows-spanned="2">
            <text:p>GRAU</text:p>
          </table:table-cell>
          <table:table-cell table:style-name="ce6" office:value-type="string" calcext:value-type="string" table:number-columns-spanned="1" table:number-rows-spanned="2">
            <text:p>TIPO</text:p>
          </table:table-cell>
          <table:table-cell table:style-name="ce6" office:value-type="string" calcext:value-type="string" table:number-columns-spanned="1" table:number-rows-spanned="2">
            <text:p>DSC UNIDADE</text:p>
          </table:table-cell>
          <table:table-cell table:style-name="ce6" office:value-type="string" calcext:value-type="string" table:number-columns-spanned="1" table:number-rows-spanned="2">
            <text:p>UF</text:p>
          </table:table-cell>
          <table:table-cell table:style-name="ce6" office:value-type="string" calcext:value-type="string" table:number-columns-spanned="1" table:number-rows-spanned="2">
            <text:p>MUNIC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R_EFET</text:p>
          </table:table-cell>
          <table:table-cell table:style-name="ce6" office:value-type="string" calcext:value-type="string" table:number-columns-spanned="1" table:number-rows-spanned="2">
            <text:p>LR_R</text:p>
          </table:table-cell>
          <table:table-cell table:style-name="ce6" office:value-type="string" calcext:value-type="string" table:number-columns-spanned="1" table:number-rows-spanned="2">
            <text:p>LR_SV</text:p>
          </table:table-cell>
          <table:table-cell table:style-name="ce6" office:value-type="string" calcext:value-type="string" table:number-columns-spanned="1" table:number-rows-spanned="2">
            <text:p>LR_OUTROS</text:p>
          </table:table-cell>
          <table:table-cell table:style-name="ce22" office:value-type="string" calcext:value-type="string" table:number-columns-spanned="4" table:number-rows-spanned="1">
            <text:p>CARGOS EM COMISSÃO</text:p>
          </table:table-cell>
          <table:covered-table-cell table:number-columns-repeated="3" table:style-name="ce22"/>
          <table:table-cell table:style-name="ce22" office:value-type="string" calcext:value-type="string" table:number-columns-spanned="6" table:number-rows-spanned="1">
            <text:p>FUNÇÕES COMISSIONADAS</text:p>
          </table:table-cell>
          <table:covered-table-cell table:number-columns-repeated="5" table:style-name="ce22"/>
          <table:table-cell table:number-columns-repeated="1004"/>
        </table:table-row>
        <table:table-row table:style-name="ro4">
          <table:covered-table-cell table:number-columns-repeated="10" table:style-name="ce6"/>
          <table:table-cell table:style-name="ce15" office:value-type="string" calcext:value-type="string">
            <text:p>CJ-4</text:p>
          </table:table-cell>
          <table:table-cell table:style-name="ce15" office:value-type="string" calcext:value-type="string">
            <text:p>CJ-3</text:p>
          </table:table-cell>
          <table:table-cell table:style-name="ce15" office:value-type="string" calcext:value-type="string">
            <text:p>CJ-2</text:p>
          </table:table-cell>
          <table:table-cell table:style-name="ce15" office:value-type="string" calcext:value-type="string">
            <text:p>CJ-1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FC-5</text:p>
          </table:table-cell>
          <table:table-cell table:style-name="ce15" office:value-type="string" calcext:value-type="string">
            <text:p>FC-4</text:p>
          </table:table-cell>
          <table:table-cell table:style-name="ce15" office:value-type="string" calcext:value-type="string">
            <text:p>FC-3</text:p>
          </table:table-cell>
          <table:table-cell table:style-name="ce15" office:value-type="string" calcext:value-type="string">
            <text:p>FC-2</text:p>
          </table:table-cell>
          <table:table-cell table:style-name="ce15" office:value-type="string" calcext:value-type="string">
            <text:p>FC-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9" office:value-type="string" calcext:value-type="string">
            <text:p>1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9" office:value-type="string" calcext:value-type="string">
            <text:p>2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.ª ZE Marangua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559" calcext:value-type="float">
            <text:p>1455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.ª ZE Baturit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12" calcext:value-type="float">
            <text:p>1341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.ª ZE Quixad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270" calcext:value-type="float">
            <text:p>1527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.ª ZE Casca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692" calcext:value-type="float">
            <text:p>1369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.ª ZE Araca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18" calcext:value-type="float">
            <text:p>13218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.ª ZE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377" calcext:value-type="float">
            <text:p>1537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.ª ZE Jaguarib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397" calcext:value-type="float">
            <text:p>143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.ª ZE Quixeramob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296" calcext:value-type="float">
            <text:p>1529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.ª ZE Senador Pompe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555" calcext:value-type="float">
            <text:p>1555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3.ª ZE Iguat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17" calcext:value-type="float">
            <text:p>1411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4.ª ZE Lavras da Mangabe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516" calcext:value-type="float">
            <text:p>1451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5.ª ZE Icó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095" calcext:value-type="float">
            <text:p>1409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6.ª ZE Missão Ve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99" calcext:value-type="float">
            <text:p>1469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7.ª ZE Itapipo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290" calcext:value-type="float">
            <text:p>1429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8.ª ZE Assar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15" calcext:value-type="float">
            <text:p>1331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9.ª ZE Tau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79" calcext:value-type="float">
            <text:p>1567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0.ª ZE Crateú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38" calcext:value-type="float">
            <text:p>1383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1.ª ZE Ip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76" calcext:value-type="float">
            <text:p>1417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2.ª ZE São Benedi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74" calcext:value-type="float">
            <text:p>1547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3.ª ZE Urubureta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776" calcext:value-type="float">
            <text:p>1577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4.ª Z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598" calcext:value-type="float">
            <text:p>1559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5.ª ZE Granj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951" calcext:value-type="float">
            <text:p>1395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6.ª ZE Milagr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72" calcext:value-type="float">
            <text:p>1467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7.ª ZE C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54" calcext:value-type="float">
            <text:p>1385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8.ª Z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78" calcext:value-type="float">
            <text:p>1447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9.ª ZE Limo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532" calcext:value-type="float">
            <text:p>1453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0.ª ZE Acar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030" calcext:value-type="float">
            <text:p>130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1.ª ZE Barba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74" calcext:value-type="float">
            <text:p>1337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2.ª ZE Camoc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10" calcext:value-type="float">
            <text:p>135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3.ª ZE Canind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52" calcext:value-type="float">
            <text:p>1355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5.ª ZE Viçosa do Cear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30" calcext:value-type="float">
            <text:p>158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6.ª ZE S. Gonçalo do Amara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90" calcext:value-type="float">
            <text:p>1549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7.ª Z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8.ª ZE Campos Sal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36" calcext:value-type="float">
            <text:p>1353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9.ª ZE Independê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33" calcext:value-type="float">
            <text:p>1413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0.ª ZE Ipueir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92" calcext:value-type="float">
            <text:p>1419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1.ª ZE Itapaj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273" calcext:value-type="float">
            <text:p>1427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3.ª ZE Jucá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94" calcext:value-type="float">
            <text:p>1449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4.ª ZE Santana do Acar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15" calcext:value-type="float">
            <text:p>15415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5.ª ZE Massapê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13" calcext:value-type="float">
            <text:p>1461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6.ª ZE Mombaç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710" calcext:value-type="float">
            <text:p>147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7.ª ZE Morada No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753" calcext:value-type="float">
            <text:p>1475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8.ª ZE Nova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877" calcext:value-type="float">
            <text:p>1487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9.ª ZE Pacajú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931" calcext:value-type="float">
            <text:p>1493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0.ª ZE Pentecos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156" calcext:value-type="float">
            <text:p>1515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2.ª ZE Redençã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334" calcext:value-type="float">
            <text:p>1533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3.ª ZE Nova Olin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850" calcext:value-type="float">
            <text:p>1485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4.ª ZE Santa Quitér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58" calcext:value-type="float">
            <text:p>1545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5.ª ZE Solonópol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10" calcext:value-type="float">
            <text:p>156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7.ª ZE Pacatu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958" calcext:value-type="float">
            <text:p>1495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9.ª ZE Pedra Bran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113" calcext:value-type="float">
            <text:p>1511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0.ª ZE Acopi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056" calcext:value-type="float">
            <text:p>1305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1.ª ZE Tambori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52" calcext:value-type="float">
            <text:p>1565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2.ª ZE Várzea Alegr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14" calcext:value-type="float">
            <text:p>1581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3.ª ZE Boa Viage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71" calcext:value-type="float">
            <text:p>1347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4.ª ZE Core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11" calcext:value-type="float">
            <text:p>1381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5.ª ZE Carir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617" calcext:value-type="float">
            <text:p>1361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6.ª ZE Aquira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196" calcext:value-type="float">
            <text:p>1319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7.ª ZE Aracoi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34" calcext:value-type="float">
            <text:p>13234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8.ª ZE Arari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50" calcext:value-type="float">
            <text:p>1325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9.ª ZE Auro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31" calcext:value-type="float">
            <text:p>1333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0.ª ZE Brejo San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98" calcext:value-type="float">
            <text:p>1349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1.ª ZE Caririaç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633" calcext:value-type="float">
            <text:p>13633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2.ª ZE Jaguareta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354" calcext:value-type="float">
            <text:p>1435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3.ª ZE Ibiapi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079" calcext:value-type="float">
            <text:p>1407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4.ª ZE Guaraciaba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010" calcext:value-type="float">
            <text:p>140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5.ª ZE Jaguarua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19" calcext:value-type="float">
            <text:p>1441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6.ª ZE Mauri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30" calcext:value-type="float">
            <text:p>146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8.ª ZE Horizo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188" calcext:value-type="float">
            <text:p>1318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9.ª ZE Reriut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350" calcext:value-type="float">
            <text:p>1535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0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1.ª ZE Tiangu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95" calcext:value-type="float">
            <text:p>1569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2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4.ª ZE Beberib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39" calcext:value-type="float">
            <text:p>1343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5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6.ª ZE Alto San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137" calcext:value-type="float">
            <text:p>1313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8.ª ZE Eusébi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26" calcext:value-type="float">
            <text:p>1322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9.ª <text:s/>ZE Amonta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73" calcext:value-type="float">
            <text:p>1587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1.ª ZE Tabul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36" calcext:value-type="float">
            <text:p>15636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2.ª ZE Barr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90" calcext:value-type="float">
            <text:p>1339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4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5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6ª ZE Bela Cru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55" calcext:value-type="float">
            <text:p>1345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7.ª ZE Trair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717" calcext:value-type="float">
            <text:p>1571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8.ª <text:s/>ZE Itare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954" calcext:value-type="float">
            <text:p>1595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9.ª ZE Novo Orie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893" calcext:value-type="float">
            <text:p>1489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1.ª ZE Aiu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072" calcext:value-type="float">
            <text:p>1307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4.ª ZE Maracan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57" calcext:value-type="float">
            <text:p>1585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5.ª ZE Capistran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79" calcext:value-type="float">
            <text:p>1357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8.ª ZE Chav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73" calcext:value-type="float">
            <text:p>1377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9.ª ZE Paracur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059" calcext:value-type="float">
            <text:p>1505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1.ª ZE Caridad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95" calcext:value-type="float">
            <text:p>1359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2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4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5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6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7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8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9.ª Z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78" calcext:value-type="float">
            <text:p>1447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0.ª Z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1.ª Z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598" calcext:value-type="float">
            <text:p>1559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2.ª ZE Maracan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57" calcext:value-type="float">
            <text:p>1585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3.ª Z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Central</text:p>
          </table:table-cell>
          <table:table-cell table:style-name="ce10" office:value-type="string" calcext:value-type="string">
            <text:p>Central de Atendimento ao Eleitor –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Jurídica da Presidê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a Vice-Presidê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 Desembargador Eleitoral 1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 Desembargador Eleitoral 2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 Desembargador Eleitoral 3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 Desembargador Eleitoral 4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 Desembargador Eleitoral 5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6"/>
          <table:table-cell table:style-name="ce13"/>
          <table:table-cell table:number-columns-repeated="1017"/>
        </table:table-row>
        <table:table-row table:style-name="ro1" table:number-rows-repeated="10484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TLP-1'.$A$1" table:cell-range-address="$'TLP-1'.$A$7:.$T$123"/>
          <table:named-range table:name="Excel_BuiltIn_Print_Titles" table:base-cell-address="$'TLP-1'.$A$1" table:cell-range-address="$'TLP-1'.$A$13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/00/0000</text:date>, <text:time style:data-style-name="N2" text:time-value="13:03:28.8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9T12:24:46.958000000</meta:creation-date>
    <dc:date>2024-07-29T13:10:04.194000000</dc:date>
    <meta:editing-duration>PT7M44S</meta:editing-duration>
    <meta:editing-cycles>3</meta:editing-cycles>
    <meta:generator>LibreOffice/6.0.0.3$Windows_X86_64 LibreOffice_project/64a0f66915f38c6217de274f0aa8e15618924765</meta:generator>
    <meta:document-statistic meta:table-count="1" meta:cell-count="2368" meta:object-count="1"/>
  </office:meta>
</office:document-meta>
</file>