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106.7mm"/>
    </style:style>
    <style:style style:name="co3" style:family="table-column">
      <style:table-column-properties fo:break-before="auto" style:column-width="6.84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8.8mm"/>
    </style:style>
    <style:style style:name="co9" style:family="table-column">
      <style:table-column-properties fo:break-before="auto" style:column-width="20.6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9.24mm" draw:visible-area-height="2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LP-3" table:style-name="ta1">
        <table:shapes>
          <draw:frame draw:z-index="0" draw:name="Picture 1" draw:style-name="gr1" draw:text-style-name="P1" svg:width="17.95mm" svg:height="18.92mm" svg:x="145.52mm" svg:y="0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number-columns-repeated="9" table:default-cell-style-name="ce13"/>
        <table:table-column table:style-name="co8" table:default-cell-style-name="ce13"/>
        <table:table-column table:style-name="co7" table:number-columns-repeated="237" table:default-cell-style-name="ce13"/>
        <table:table-column table:style-name="co9" table:number-columns-repeated="2" table:default-cell-style-name="ce29"/>
        <table:table-column table:style-name="co9" table:number-columns-repeated="767" table:default-cell-style-name="Default"/>
        <table:table-row table:style-name="ro1">
          <table:table-cell table:style-name="ce1" table:number-columns-spanned="18" table:number-rows-spanned="4"/>
          <table:covered-table-cell table:number-columns-repeated="17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2">
          <table:covered-table-cell table:number-columns-repeated="18" table:style-name="ce1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PODER JUDICIÁRIO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JUSTIÇA ELEITORAL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TRIBUNAL REGIONAL ELEITORAL DO CEARÁ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table:number-columns-spanned="18" table:number-rows-spanned="1"/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RESOLUÇÃO CNJ Nº 219/2016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TLP-3 – Unidades de Apoio Indireto à Atividade Judicante</text:p>
          </table:table-cell>
          <table:covered-table-cell table:number-columns-repeated="17" table:style-name="ce1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REFERÊNCIA: 1º/7/2024</text:p>
          </table:table-cell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 table:style-name="ce4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GRAU</text:p>
          </table:table-cell>
          <table:table-cell table:style-name="ce5" office:value-type="string" calcext:value-type="string" table:number-columns-spanned="1" table:number-rows-spanned="2">
            <text:p>DSC UNIDADE</text:p>
          </table:table-cell>
          <table:table-cell table:style-name="ce5" office:value-type="string" calcext:value-type="string" table:number-columns-spanned="1" table:number-rows-spanned="2">
            <text:p>UF</text:p>
          </table:table-cell>
          <table:table-cell table:style-name="ce5" office:value-type="string" calcext:value-type="string" table:number-columns-spanned="1" table:number-rows-spanned="2">
            <text:p>MUNIC</text:p>
          </table:table-cell>
          <table:table-cell table:style-name="ce5" office:value-type="string" calcext:value-type="string" table:number-columns-spanned="1" table:number-rows-spanned="2">
            <text:p>LR_EFET</text:p>
          </table:table-cell>
          <table:table-cell table:style-name="ce5" office:value-type="string" calcext:value-type="string" table:number-columns-spanned="1" table:number-rows-spanned="2">
            <text:p>LR_R</text:p>
          </table:table-cell>
          <table:table-cell table:style-name="ce5" office:value-type="string" calcext:value-type="string" table:number-columns-spanned="1" table:number-rows-spanned="2">
            <text:p>LR_SV</text:p>
          </table:table-cell>
          <table:table-cell table:style-name="ce5" office:value-type="string" calcext:value-type="string" table:number-columns-spanned="1" table:number-rows-spanned="2">
            <text:p>LR_OUTROS</text:p>
          </table:table-cell>
          <table:table-cell table:style-name="ce49" office:value-type="string" calcext:value-type="string" table:number-columns-spanned="4" table:number-rows-spanned="1">
            <text:p>CARGOS EM COMISSÃO</text:p>
          </table:table-cell>
          <table:covered-table-cell table:number-columns-repeated="3" table:style-name="ce49"/>
          <table:table-cell table:style-name="ce49" office:value-type="string" calcext:value-type="string" table:number-columns-spanned="6" table:number-rows-spanned="1">
            <text:p>FUNÇÕES COMISSIONADAS</text:p>
          </table:table-cell>
          <table:covered-table-cell table:number-columns-repeated="5" table:style-name="ce49"/>
          <table:table-cell table:style-name="ce28"/>
          <table:table-cell table:number-columns-repeated="1005"/>
        </table:table-row>
        <table:table-row table:style-name="ro4">
          <table:covered-table-cell table:number-columns-repeated="8" table:style-name="ce5"/>
          <table:table-cell table:style-name="ce27" office:value-type="string" calcext:value-type="string">
            <text:p>CJ-4</text:p>
          </table:table-cell>
          <table:table-cell table:style-name="ce27" office:value-type="string" calcext:value-type="string">
            <text:p>CJ-3</text:p>
          </table:table-cell>
          <table:table-cell table:style-name="ce27" office:value-type="string" calcext:value-type="string">
            <text:p>CJ-2</text:p>
          </table:table-cell>
          <table:table-cell table:style-name="ce27" office:value-type="string" calcext:value-type="string">
            <text:p>CJ-1</text:p>
          </table:table-cell>
          <table:table-cell table:style-name="ce27" office:value-type="string" calcext:value-type="string">
            <text:p>FC-6</text:p>
          </table:table-cell>
          <table:table-cell table:style-name="ce27" office:value-type="string" calcext:value-type="string">
            <text:p>FC-5</text:p>
          </table:table-cell>
          <table:table-cell table:style-name="ce27" office:value-type="string" calcext:value-type="string">
            <text:p>FC-4</text:p>
          </table:table-cell>
          <table:table-cell table:style-name="ce27" office:value-type="string" calcext:value-type="string">
            <text:p>FC-3</text:p>
          </table:table-cell>
          <table:table-cell table:style-name="ce27" office:value-type="string" calcext:value-type="string">
            <text:p>FC-2</text:p>
          </table:table-cell>
          <table:table-cell table:style-name="ce27" office:value-type="string" calcext:value-type="string">
            <text:p>FC-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cretaria da Presi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Juiz Auxiliar da Presi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5" office:value-type="string" calcext:value-type="string">
            <text:p>Assessoria de Imprensa, Comunicação Social, Cerimonial e Event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Assessoria de Segurança e Intelig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Assessoria de Segurança da Informaç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Laboratório de Inovação, Inteligência e Objetivos de Desenvolvimento Sustentá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Coordenadoria de Auditoria Intern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Núcleo de Auditoria em Atividades, Processos e Polític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Núcleo de Auditoria Institucion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Secretaria de Planejamento Estratégico e Gest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Gabinete da Secretaria de Planejamento Estratégico e Gest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Assessoria de Acompanhamento e Gestão Estratégica do Prêmio CNJ de Qualidade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Coordenadoria de Planejamento, Estratégia e Gest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Seção de Gestão Estratégi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Seção de Tecnologias Gerenci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Coordenadoria de Análise de Dados e Estatísti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Seção de Estatístic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Seção de Acompanhamento de Dados Processu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Coordenadoria da Escola Judiciária Eleitoral Cearens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17" office:value-type="string" calcext:value-type="string">
            <text:p>Seção de Programas Institucionai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17" office:value-type="string" calcext:value-type="string">
            <text:p>Núcleo de Pesquisa e Estudos Eleitorais Avançad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Seção de Editorações e Publicaçõe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Seção de Memória Eleitoral e Bibliotec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Seção de Apoio à Ouvidori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2º</text:p>
          </table:table-cell>
          <table:table-cell table:style-name="ce20" office:value-type="string" calcext:value-type="string">
            <text:p>Núcleo de Governança e Apoio ao Cumprimento de Metas e Estratégi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Secretaria da Corregedoria Regional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21" office:value-type="string" calcext:value-type="string">
            <text:p>Assessoria de Acompanhamento e Orientação das Diretrizes e Metas das Zonas Eleitor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Coordenadoria de Assuntos Jurídicos e Correicion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Seção de Processos de Competência Originá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Seção de Orientação, Inspeções e Correições Eleitor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Coordenadoria de Gestão e Fiscalização do Cadastro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Seção de Orientação, Supervisão e Fiscalização do Cadastr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Seção de Direitos Políticos e Regularização de Situação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21" office:value-type="string" calcext:value-type="string">
            <text:p>Núcleo de Gestão dos Sistemas do Cadastro Eleito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Diretoria-Ge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Gabinete da Diretoria-Ger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Assessoria da Diretoria-Ger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Assessoria de Acessibilidade, Sustentabilidade, Compliance, Integridade e Risc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Assessoria de Acompanhamento da Gest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cretaria de Tecnologia da Informação e Comunic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Gabinete da Secretaria de Tecnologia da Informação e Comunic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2º</text:p>
          </table:table-cell>
          <table:table-cell table:style-name="ce22" office:value-type="string" calcext:value-type="string">
            <text:p>Assessoria de Ciberseguranç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13897" calcext:value-type="float">
            <text:p>1389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22" office:value-type="string" calcext:value-type="string">
            <text:p>Coordenadoria de Infraestrutura de Tecnologia da Informação e Comunicaçã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Suporte a Red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Suporte e Atendimento ao Usuári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Núcleo de Gestão de Banco de Dad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Núcleo de Orquestração de Contêiner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3" office:value-type="string" calcext:value-type="string">
            <text:p>Coordenadoria de Sistema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Desenvolvimento de Soluções Corporativ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Gestão Web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Administração de Dados e BI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Coordenadoria de Governança e Gest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2" office:value-type="string" calcext:value-type="string">
            <text:p>Seção de Gestão e Administração de Tecnologia da Informação e Comunicaçã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2" office:value-type="string" calcext:value-type="string">
            <text:p>Seção de Projetos e Processos de Tecnologia da Informação e Comunicaçã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2º</text:p>
          </table:table-cell>
          <table:table-cell table:style-name="ce22" office:value-type="string" calcext:value-type="string">
            <text:p>Secretaria de Eleições, Atendimento ao Eleitor e Cidadania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2" office:value-type="string" calcext:value-type="string">
            <text:p>Gabinete da Secretaria de Eleições, Atendimento ao Eleitor e Cidadania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Coordenadoria de Eleiç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Planejamento e Gerenciamento de Eleiç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2º</text:p>
          </table:table-cell>
          <table:table-cell table:style-name="ce22" office:value-type="string" calcext:value-type="string">
            <text:p>Seção de Administração, Empréstimo de Urnas Eletrônicas e Resultados Eleitorai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13897" calcext:value-type="float">
            <text:p>1389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Coordenadoria de Atendimento ao Eleitor e Cidadan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2" office:value-type="string" calcext:value-type="string">
            <text:p>Seção de Administração das Unidades de Atendimento e Ações de Cidadania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Gerenciamento do Cadastro Eleitor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cretaria de Administr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Gabinete da Secretaria de Administr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Assessoria Técnica de Aquisições e Governanç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Coordenadoria de Gestão de Aquisições, Licitações e Contrat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Contrat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Análise de Preç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Núcleo de Pregoeir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Coordenadoria de Apoio Administrativ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Administração Predi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Arquitetura e Engenhar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Gestão de Contratos de Terceiriz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Núcleo de Transport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Coordenadoria de Gestão de Ativ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Seção de Gestão do Polo da Região Metropolitan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Seção de Gestão do Polo da Regiã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Seção de Gestão do Polo da Região do Carir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Seção de Gestão do Polo da Região do Sertão Cent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Controle Patrimoni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Gabinete da Secretaria de Gestão de Pesso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Assessoria Operacional de Gestão de Pesso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Assessoria de Atenção à Saúde e à Qualidade de Vida no Trabalh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Núcleo de Governança de Pesso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Técnic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Averbações, Aposentadorias e Pens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Análise Jurídic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Cálculos e Informações de Pag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Núcleo de Legislação e Comunic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de Pessoas e Pag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Pag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Registros Funcionais e Frequênc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Magistrados e Quadro Complementar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Núcleo de Gestão do eSoci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Núcleo de Análise e Conferênc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de Educação e Desenvolvi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Capacit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5" office:value-type="string" calcext:value-type="string">
            <text:p>Seção de Gestão de Movimentação, Competências e Desempenh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Núcleo de Benefíci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Núcleo de Estagiári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cretaria de Orçamento e Finanç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Coordenadoria de Orç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Programação Orçamentár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Execução Orçamentár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Contábil e Financeir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Programação e Execução Financeir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Contabilidade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Análise e Conformidade Contábi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Núcleo de Diárias e Contas Vinculad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1048343">
          <table:table-cell table:number-columns-repeated="1024"/>
        </table:table-row>
        <table:table-row table:style-name="ro6" table:number-rows-repeated="1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LP-3'.$A$1" table:cell-range-address="$'TLP-3'.$A$1:.$R$49"/>
          <table:named-range table:name="Excel_BuiltIn_Print_Titles" table:base-cell-address="$'TLP-3'.$A$1" table:cell-range-address="$'TLP-3'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/00/0000</text:date>, <text:time style:data-style-name="N2" text:time-value="13:23:30.4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9T12:58:46.560000000</meta:creation-date>
    <dc:date>2024-07-29T13:27:56.152000000</dc:date>
    <meta:editing-duration>PT5M10S</meta:editing-duration>
    <meta:editing-cycles>3</meta:editing-cycles>
    <meta:generator>LibreOffice/6.0.0.3$Windows_X86_64 LibreOffice_project/64a0f66915f38c6217de274f0aa8e15618924765</meta:generator>
    <meta:print-date>2024-07-29T13:26:25.150000000</meta:print-date>
    <meta:document-statistic meta:table-count="1" meta:cell-count="2006" meta:object-count="1"/>
  </office:meta>
</office:document-meta>
</file>